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09cm" fo:margin-left="0cm" fo:margin-right="-0.009cm" table:align="margins" style:shadow="none"/>
    </style:style>
    <style:style style:name="Tabella1.A" style:family="table-column">
      <style:table-column-properties style:column-width="13.217cm" style:rel-column-width="33691*"/>
    </style:style>
    <style:style style:name="Tabella1.B" style:family="table-column">
      <style:table-column-properties style:column-width="4.002cm" style:rel-column-width="10204*"/>
    </style:style>
    <style:style style:name="Tabella1.D" style:family="table-column">
      <style:table-column-properties style:column-width="4.486cm" style:rel-column-width="11436*"/>
    </style:style>
    <style:style style:name="Tabella1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ccffff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tyle="normal" fo:font-weight="normal" style:font-name-asian="CIDFont+F2" style:font-weight-asian="normal" style:font-name-complex="CIDFont+F2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fo:background-color="#00458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4pt" fo:font-style="normal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29908"/>
    </style:style>
    <style:style style:name="P8" style:family="paragraph" style:parent-style-name="Standard">
      <style:paragraph-properties fo:text-align="justify" style:justify-single-word="false"/>
      <style:text-properties officeooo:paragraph-rsid="00041405"/>
    </style:style>
    <style:style style:name="P9" style:family="paragraph" style:parent-style-name="Standard">
      <style:text-properties fo:font-size="9pt" fo:font-style="italic" officeooo:rsid="00052199" officeooo:paragraph-rsid="00052199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fo:background-color="#004586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29908" officeooo:paragraph-rsid="00029908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rsid="00029908" officeooo:paragraph-rsid="00029908"/>
    </style:style>
    <style:style style:name="P14" style:family="paragraph" style:parent-style-name="Table_20_Contents">
      <style:paragraph-properties fo:text-align="center" style:justify-single-word="false"/>
      <style:text-properties officeooo:rsid="00041405" officeooo:paragraph-rsid="00041405"/>
    </style:style>
    <style:style style:name="P15" style:family="paragraph" style:parent-style-name="Table_20_Contents">
      <style:paragraph-properties fo:text-align="center" style:justify-single-word="false"/>
      <style:text-properties officeooo:rsid="0005e6c5" officeooo:paragraph-rsid="0005e6c5"/>
    </style:style>
    <style:style style:name="T1" style:family="text">
      <style:text-properties fo:color="#004586" fo:font-weight="bold" style:font-weight-asian="bold" style:font-weight-complex="bold"/>
    </style:style>
    <style:style style:name="T2" style:family="text">
      <style:text-properties fo:color="#004586" style:font-name="Times New Roman" fo:font-style="normal" fo:font-weight="bold" style:font-name-asian="CIDFont+F2" style:font-weight-asian="bold" style:font-name-complex="CIDFont+F2" style:font-weight-complex="bold"/>
    </style:style>
    <style:style style:name="T3" style:family="text">
      <style:text-properties officeooo:rsid="00029908"/>
    </style:style>
    <style:style style:name="T4" style:family="text">
      <style:text-properties officeooo:rsid="000414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ROCEDURE DI SELEZIONE DI PERSONALE - ANNO 2019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>
          <table:table-cell table:style-name="Tabella1.A1" office:value-type="string">
            <text:p text:style-name="P4">Avvisi/bandi</text:p>
          </table:table-cell>
          <table:table-cell table:style-name="Tabella1.A1" office:value-type="string">
            <text:p text:style-name="P11">Data</text:p>
          </table:table-cell>
          <table:table-cell table:style-name="Tabella1.A1" office:value-type="string">
            <text:p text:style-name="P5">Scadenza domande</text:p>
          </table:table-cell>
          <table:table-cell table:style-name="Tabella1.D1" office:value-type="string">
            <text:p text:style-name="P5">Elenco idonei</text:p>
          </table:table-cell>
        </table:table-row>
        <table:table-row>
          <table:table-cell table:style-name="Tabella1.A8" office:value-type="string">
            <text:p text:style-name="P1">Avviso di selezione per mobilità esterna nell’ambito del comparto unico del pubblico impiego regionale e locale, e in via residuale, intercompartimentale, per la copertura di un posto a tempo pieno di “istruttore direttivo amministrativo e contabile” – cat. <text:span text:style-name="T3">D</text:span> – per l'<text:span text:style-name="T4">U</text:span>nione <text:span text:style-name="T4">T</text:span>erritoriale <text:span text:style-name="T4">I</text:span>ntercomunale <text:span text:style-name="T4">G</text:span>iuliana – <text:span text:style-name="T3">UO</text:span> <text:span text:style-name="T3">R</text:span>isorse <text:span text:style-name="T3">U</text:span>mane. <text:span text:style-name="T1">(vai al bando)</text:span></text:p>
          </table:table-cell>
          <table:table-cell table:style-name="Tabella1.B2" office:value-type="string">
            <text:p text:style-name="P13">13 giugno 2019</text:p>
          </table:table-cell>
          <table:table-cell table:style-name="Tabella1.B2" office:value-type="string">
            <text:p text:style-name="P6"/>
            <text:p text:style-name="P6">10 luglio 2019</text:p>
            <text:p text:style-name="P6"/>
          </table:table-cell>
          <table:table-cell table:style-name="Tabella1.D2" office:value-type="string">
            <text:p text:style-name="P13">0</text:p>
          </table:table-cell>
        </table:table-row>
        <table:table-row>
          <table:table-cell table:style-name="Tabella1.A8" office:value-type="string">
            <text:p text:style-name="P3">Avviso di selezione per mobilità esterna nell’ambito del comparto unico del pubblico impiego regionale e locale, e in via residuale, intercompartimentale, per la copertura di un posto a tempo pieno di “istruttore direttivo amministrativo e contabile” – cat. <text:span text:style-name="T3">D</text:span> – per l'<text:span text:style-name="T4">U</text:span>nione <text:span text:style-name="T4">T</text:span>erritoriale <text:span text:style-name="T4">I</text:span>ntercomunale <text:span text:style-name="T4">G</text:span>iuliana – <text:span text:style-name="T3">UO</text:span> <text:span text:style-name="T3">G</text:span>estione <text:span text:style-name="T3">E</text:span>conomica. <text:span text:style-name="T2">(vai al bando)</text:span></text:p>
          </table:table-cell>
          <table:table-cell table:style-name="Tabella1.B2" office:value-type="string">
            <text:p text:style-name="P13">18 giugno 2019</text:p>
          </table:table-cell>
          <table:table-cell table:style-name="Tabella1.B2" office:value-type="string">
            <text:p text:style-name="P6"/>
            <text:p text:style-name="P6">10 luglio 2019</text:p>
            <text:p text:style-name="P6"/>
          </table:table-cell>
          <table:table-cell table:style-name="Tabella1.D2" office:value-type="string">
            <text:p text:style-name="P13">1</text:p>
          </table:table-cell>
        </table:table-row>
        <table:table-row>
          <table:table-cell table:style-name="Tabella1.A8" office:value-type="string">
            <text:p text:style-name="P3">Avviso di selezione per mobilità esterna nell’ambito del comparto unico del pubblico impiego regionale e locale, e in via residuale, intercompartimentale, per la copertura di un posto a tempo pieno di “istruttore informatico” – cat. <text:span text:style-name="T4">C</text:span> – per l'<text:span text:style-name="T4">U</text:span>nione <text:span text:style-name="T4">T</text:span>erritoriale <text:span text:style-name="T4">I</text:span>ntercomunale <text:span text:style-name="T4">G</text:span>iuliana. (<text:span text:style-name="T2">vai al bando)</text:span></text:p>
          </table:table-cell>
          <table:table-cell table:style-name="Tabella1.B2" office:value-type="string">
            <text:p text:style-name="P13">22 giugno 2019</text:p>
          </table:table-cell>
          <table:table-cell table:style-name="Tabella1.B2" office:value-type="string">
            <text:p text:style-name="P6"/>
            <text:p text:style-name="P6">15 luglio 2019</text:p>
            <text:p text:style-name="P6"/>
          </table:table-cell>
          <table:table-cell table:style-name="Tabella1.D2" office:value-type="string">
            <text:p text:style-name="P13">1</text:p>
          </table:table-cell>
        </table:table-row>
        <table:table-row>
          <table:table-cell table:style-name="Tabella1.A8" office:value-type="string">
            <text:p text:style-name="P7"><text:span text:style-name="T3">Avviso di s</text:span>elezione per mobilità esterna nell'ambito del comparto unico del pubblico impiego regionale e locale e in via residuale, intercompartimentale, per la copertura di un posto a tempo pieno di istruttore amministrativo contabile - cat. C - per l'Unione Territoriale Intercomunale Giuliana - UO Risorse Umane.(<text:span text:style-name="T2">vai al bando)</text:span></text:p>
          </table:table-cell>
          <table:table-cell table:style-name="Tabella1.B2" office:value-type="string">
            <text:p text:style-name="P13">12 luglio 2019</text:p>
          </table:table-cell>
          <table:table-cell table:style-name="Tabella1.B2" office:value-type="string">
            <text:p text:style-name="P13">19 agosto 2019</text:p>
          </table:table-cell>
          <table:table-cell table:style-name="Tabella1.D2" office:value-type="string">
            <text:p text:style-name="P15">2</text:p>
          </table:table-cell>
        </table:table-row>
        <table:table-row>
          <table:table-cell table:style-name="Tabella1.A8" office:value-type="string">
            <text:p text:style-name="P8"><text:span text:style-name="T4">Avviso di s</text:span>elezione per mobilità esterna nell'ambito del comparto unico del pubblico impiego regionale e locale e in via residuale, intercompartimentale, per la copertura di un posto a tempo pieno di istruttore tecnico - cat. C - per l'Unione Territoriale Intercomunale Giuliana - UO Edilizia<text:tab/> (<text:span text:style-name="T2">vai al bando)</text:span></text:p>
          </table:table-cell>
          <table:table-cell table:style-name="Tabella1.B2" office:value-type="string">
            <text:p text:style-name="P14">19 dicembre 2019</text:p>
          </table:table-cell>
          <table:table-cell table:style-name="Tabella1.B2" office:value-type="string">
            <text:p text:style-name="P14">13 gennaio 2020</text:p>
          </table:table-cell>
          <table:table-cell table:style-name="Tabella1.D2" office:value-type="string">
            <text:p text:style-name="P14">0</text:p>
          </table:table-cell>
        </table:table-row>
        <text:soft-page-break/>
        <table:table-row>
          <table:table-cell table:style-name="Tabella1.A8" office:value-type="string">
            <text:p text:style-name="P8"><text:span text:style-name="T4">Avviso di s</text:span>elezione per mobilità esterna nell'ambito del comparto unico del pubblico impiego regionale e locale <text:s/>per la copertura di un posto a tempo pieno di istruttore amministrativo contabile - cat. C - per l'Unione Territoriale Intercomunale Giuliana - Area Servizi Finanziari e Tecnici<text:tab/> (<text:span text:style-name="T2">vai al bando)</text:span></text:p>
          </table:table-cell>
          <table:table-cell table:style-name="Tabella1.B2" office:value-type="string">
            <text:p text:style-name="P14">19 dicembre 2019</text:p>
          </table:table-cell>
          <table:table-cell table:style-name="Tabella1.B2" office:value-type="string">
            <text:p text:style-name="P14">13 gennaio 2020</text:p>
          </table:table-cell>
          <table:table-cell table:style-name="Tabella1.D2" office:value-type="string">
            <text:p text:style-name="P15">2</text:p>
          </table:table-cell>
        </table:table-row>
        <table:table-row>
          <table:table-cell table:style-name="Tabella1.A8" office:value-type="string">
            <text:p text:style-name="P8"><text:span text:style-name="T4">Avviso di s</text:span>elezione per mobilità esterna nell'ambito del comparto unico del pubblico impiego regionale e locale e in via residuale, intercompartimentale, per la copertura di un posto a tempo pieno di istruttore tecnico - cat. C - per l'Unione Territoriale Intercomunale Giuliana - UO Impianti Tecnologici ed Energi<text:span text:style-name="T4">a</text:span> (<text:span text:style-name="T2">vai al bando)</text:span></text:p>
          </table:table-cell>
          <table:table-cell table:style-name="Tabella1.B2" office:value-type="string">
            <text:p text:style-name="P14">19 dicembre 2019</text:p>
          </table:table-cell>
          <table:table-cell table:style-name="Tabella1.B2" office:value-type="string">
            <text:p text:style-name="P14">13 gennaio 2020</text:p>
          </table:table-cell>
          <table:table-cell table:style-name="Tabella1.D2" office:value-type="string">
            <text:p text:style-name="P14">1</text:p>
          </table:table-cell>
        </table:table-row>
      </table:table>
      <text:p text:style-name="Standard"/>
      <text:p text:style-name="Standard"/>
      <text:p text:style-name="Standard"/>
      <text:p text:style-name="P9">Data ultima elaborazione: 10 aprile 202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2" svg:font-family="CIDFont+F2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1:51:25.06</meta:creation-date>
    <dc:date>2020-04-10T09:48:20.995000000</dc:date>
    <meta:editing-duration>PT25M52S</meta:editing-duration>
    <meta:editing-cycles>5</meta:editing-cycles>
    <meta:generator>LibreOffice/5.4.1.2$Windows_x86 LibreOffice_project/ea7cb86e6eeb2bf3a5af73a8f7777ac570321527</meta:generator>
    <meta:document-statistic meta:table-count="1" meta:image-count="0" meta:object-count="0" meta:page-count="2" meta:paragraph-count="34" meta:word-count="405" meta:character-count="2613" meta:non-whitespace-character-count="2231"/>
  </office:meta>
</office:document-meta>
</file>