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CE80000251D8D9AC29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egoe MDL2 Assets" svg:font-family="'Segoe MDL2 Assets'"/>
    <style:font-face style:name="TimesNewRomanPS-BoldMT" svg:font-family="TimesNewRomanPS-BoldMT"/>
    <style:font-face style:name="sans-serif" svg:font-family="sans-serif, Arial"/>
    <style:font-face style:name="Courier New" svg:font-family="'Courier New'" style:font-family-generic="modern"/>
    <style:font-face style:name="Verdana1" svg:font-family="Verdana, Italic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Verdana2" svg:font-family="Verdana, Bold" style:font-family-generic="system"/>
    <style:font-face style:name="DecimaWE Rg" svg:font-family="'DecimaWE Rg'" style:font-pitch="variable"/>
    <style:font-face style:name="DecimaWE Rg1" svg:font-family="'DecimaWE Rg', 'Times New Roman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5pt" style:font-size-asian="15pt" style:font-name-complex="sans-serif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3.5pt" style:font-size-asian="13.5pt" style:font-name-complex="Arial"/>
    </style:style>
    <style:style style:name="P3" style:family="paragraph" style:parent-style-name="Standard">
      <style:text-properties style:font-name="Arial" fo:font-size="15pt" fo:background-color="#ffff00" style:font-size-asian="15pt" style:font-name-complex="Arial"/>
    </style:style>
    <style:style style:name="P4" style:family="paragraph" style:parent-style-name="Standard">
      <style:text-properties style:font-name="Arial" fo:font-size="12pt" fo:background-color="#ffff00" style:font-size-asian="12pt" style:font-name-complex="Arial"/>
    </style:style>
    <style:style style:name="P5" style:family="paragraph" style:parent-style-name="Standard">
      <style:text-properties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.466cm" fo:text-align="end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text-properties style:font-name="Times New Roman" fo:font-size="12pt" fo:background-color="#ffff00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fo:background-color="#ffffff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text-properties style:font-name="Times New Roman" fo:font-size="12pt" fo:background-color="#ffffff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P17" style:family="paragraph" style:parent-style-name="Standard">
      <style:text-properties fo:background-color="#ffffff"/>
    </style:style>
    <style:style style:name="P18" style:family="paragraph" style:parent-style-name="Standard">
      <style:paragraph-properties fo:text-align="justify" style:justify-single-word="false"/>
      <style:text-properties fo:background-color="#ffffff"/>
    </style:style>
    <style:style style:name="P19" style:family="paragraph" style:parent-style-name="Standard">
      <style:paragraph-properties fo:margin-left="1.501cm" fo:margin-right="0cm" fo:text-align="justify" style:justify-single-word="false" fo:hyphenation-ladder-count="no-limit" fo:text-indent="-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hyphenate="true" fo:hyphenation-remain-char-count="2" fo:hyphenation-push-char-count="2"/>
    </style:style>
    <style:style style:name="P22" style:family="paragraph" style:parent-style-name="Subtitle">
      <style:paragraph-properties fo:text-align="justify" style:justify-single-word="false" fo:orphans="0" fo:widows="0"/>
      <style:text-properties style:font-name="DecimaWE Rg1" fo:font-size="10.5pt" fo:background-color="#ffff00" style:font-size-asian="10.5pt" style:font-name-complex="DecimaWE Rg1" style:font-size-complex="10.5pt"/>
    </style:style>
    <style:style style:name="P23" style:family="paragraph" style:parent-style-name="Subtitle">
      <style:paragraph-properties fo:line-height="150%" fo:text-align="justify" style:justify-single-word="false" fo:orphans="0" fo:widows="0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4" style:family="paragraph" style:parent-style-name="Subtitle">
      <style:paragraph-properties fo:line-height="150%" fo:text-align="justify" style:justify-single-word="false" fo:orphans="0" fo:widows="0"/>
      <style:text-properties fo:background-color="#ffffff"/>
    </style:style>
    <style:style style:name="P25" style:family="paragraph" style:parent-style-name="Subtitle">
      <style:paragraph-properties fo:margin-top="0cm" fo:margin-bottom="0.212cm" fo:line-height="150%" fo:text-align="justify" style:justify-single-word="false" fo:orphans="0" fo:widows="0"/>
      <style:text-properties fo:background-color="#ffffff"/>
    </style:style>
    <style:style style:name="P26" style:family="paragraph" style:parent-style-name="Corpo_20_del_20_testo_20_2">
      <style:paragraph-properties fo:margin-top="0cm" fo:margin-bottom="0.212cm" fo:line-height="150%" fo:orphans="0" fo:widows="0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7" style:family="paragraph" style:parent-style-name="Corpo_20_del_20_testo_20_2">
      <style:paragraph-properties fo:margin-top="0cm" fo:margin-bottom="0.212cm" fo:orphans="0" fo:widows="0"/>
      <style:text-properties fo:background-color="#ffffff"/>
    </style:style>
    <style:style style:name="P28" style:family="paragraph" style:parent-style-name="Corpo_20_del_20_testo_20_2">
      <style:paragraph-properties fo:margin-left="0cm" fo:margin-right="0cm" fo:orphans="0" fo:widows="0" fo:text-indent="0.751cm" style:auto-text-indent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background-color="#ffffff"/>
    </style:style>
    <style:style style:name="P30" style:family="paragraph" style:parent-style-name="Corpo_20_del_20_testo_20_2">
      <style:paragraph-properties fo:margin-left="0.75cm" fo:margin-right="0cm" fo:line-height="150%" fo:orphans="0" fo:widows="0" fo:text-indent="0cm" style:auto-text-indent="false"/>
      <style:text-properties style:font-name="Times New Roman" fo:font-size="12pt" fo:background-color="#ffffff" style:font-size-asian="12pt" style:font-name-complex="Times New Roman" style:font-size-complex="12pt" style:font-style-complex="italic" style:font-weight-complex="bold"/>
    </style:style>
    <style:style style:name="P31" style:family="paragraph" style:parent-style-name="Corpo_20_del_20_testo_20_2">
      <style:paragraph-properties fo:margin-left="1.501cm" fo:margin-right="0cm" fo:line-height="150%" fo:orphans="0" fo:widows="0" fo:text-indent="-0.751cm" style:auto-text-indent="false">
        <style:tab-stops>
          <style:tab-stop style:position="1.501cm"/>
        </style:tab-stops>
      </style:paragraph-properties>
      <style:text-properties fo:background-color="#ffffff"/>
    </style:style>
    <style:style style:name="P32" style:family="paragraph" style:parent-style-name="Corpo_20_del_20_testo_20_2">
      <style:paragraph-properties fo:margin-left="0.751cm" fo:margin-right="0cm" fo:orphans="0" fo:widows="0" fo:text-indent="0cm" style:auto-text-indent="false"/>
      <style:text-properties style:font-name="Times New Roman" fo:font-size="12pt" fo:background-color="#ffffff" style:font-size-asian="12pt" style:font-name-complex="Times New Roman" style:font-size-complex="12pt" style:font-style-complex="italic" style:font-weight-complex="bold"/>
    </style:style>
    <style:style style:name="P33" style:family="paragraph" style:parent-style-name="Corpo_20_del_20_testo_20_2">
      <style:paragraph-properties fo:orphans="0" fo:widows="0"/>
      <style:text-properties style:font-name="Times New Roman" fo:font-size="12pt" fo:background-color="#ffff00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.212cm" fo:text-align="justify" style:justify-single-word="false" fo:orphans="0" fo:widows="0" fo:text-indent="0.75cm" style:auto-text-indent="false"/>
      <style:text-properties fo:background-color="#ffffff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  <style:text-properties fo:background-color="#ffffff"/>
    </style:style>
    <style:style style:name="P36" style:family="paragraph" style:parent-style-name="Standard">
      <style:paragraph-properties fo:margin-left="2.501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8.502cm"/>
        </style:tab-stops>
      </style:paragraph-properties>
      <style:text-properties style:font-name="Times New Roman" fo:font-size="12pt" fo:language="zxx" fo:country="none" fo:background-color="#ffffff" style:font-size-asian="12pt" style:language-asian="zxx" style:country-asian="none" style:font-name-complex="Times New Roman" style:font-size-complex="12pt"/>
    </style:style>
    <style:style style:name="P37" style:family="paragraph" style:parent-style-name="Standard">
      <style:paragraph-properties fo:margin-left="2.501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5.752cm"/>
          <style:tab-stop style:position="8.502cm"/>
        </style:tab-stops>
      </style:paragraph-properties>
      <style:text-properties style:font-name="Times New Roman" fo:font-size="12pt" fo:language="zxx" fo:country="none" fo:background-color="#ffffff" style:font-size-asian="12pt" style:language-asian="zxx" style:country-asian="none" style:font-name-complex="Times New Roman" style:font-size-complex="12pt"/>
    </style:style>
    <style:style style:name="P38" style:family="paragraph" style:parent-style-name="Standard">
      <style:paragraph-properties fo:margin-left="2.501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6.001cm"/>
        </style:tab-stops>
      </style:paragraph-properties>
      <style:text-properties style:font-name="Times New Roman" fo:font-size="12pt" fo:language="zxx" fo:country="none" fo:background-color="#ffffff" style:font-size-asian="12pt" style:language-asian="zxx" style:country-asian="none" style:font-name-complex="Times New Roman" style:font-size-complex="12pt"/>
    </style:style>
    <style:style style:name="P39" style:family="paragraph" style:parent-style-name="Standard">
      <style:paragraph-properties fo:margin-left="0.751cm" fo:margin-right="0cm" fo:margin-top="0cm" fo:margin-bottom="0.212cm" fo:text-align="justify" style:justify-single-word="false" fo:orphans="0" fo:widows="0" fo:text-indent="-0.002cm" style:auto-text-indent="false" style:text-autospace="none">
        <style:tab-stops>
          <style:tab-stop style:position="-4.128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 fo:background-color="#ffffff">
        <style:tab-stops>
          <style:tab-stop style:position="0.57cm"/>
        </style:tab-stops>
        <style:background-image/>
      </style:paragraph-properties>
      <style:text-properties fo:background-color="#ffffff"/>
    </style:style>
    <style:style style:name="P42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sans-serif" fo:font-size="13.5pt" style:font-size-asian="13.5pt" style:font-name-complex="sans-serif"/>
    </style:style>
    <style:style style:name="P43" style:family="paragraph" style:parent-style-name="Standard" style:list-style-name="L1">
      <style:paragraph-properties fo:text-align="justify" style:justify-single-word="false" style:text-autospace="none"/>
    </style:style>
    <style:style style:name="P44" style:family="paragraph" style:parent-style-name="Standard" style:list-style-name="L1">
      <style:paragraph-properties fo:text-align="justify" style:justify-single-word="false" style:text-autospace="none"/>
      <style:text-properties fo:color="#000000" style:font-name-asian="Verdana" style:font-name-complex="Verdana"/>
    </style:style>
    <style:style style:name="P45" style:family="paragraph" style:parent-style-name="Standard" style:list-style-name="L1">
      <style:paragraph-properties fo:text-align="justify" style:justify-single-word="false" style:text-autospace="none"/>
      <style:text-properties fo:color="#000000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fo:color="#000000" fo:background-color="transparent" style:font-name-asian="Verdana" style:font-name-complex="Verdana"/>
    </style:style>
    <style:style style:name="P47" style:family="paragraph" style:parent-style-name="Standard" style:list-style-name="L1">
      <style:paragraph-properties fo:text-align="justify" style:justify-single-word="false" fo:background-color="#ffffff" style:text-autospace="none">
        <style:tab-stops>
          <style:tab-stop style:position="0.57cm"/>
        </style:tab-stops>
        <style:background-image/>
      </style:paragraph-properties>
    </style:style>
    <style:style style:name="P48" style:family="paragraph">
      <style:paragraph-properties style:writing-mode="lr-tb"/>
    </style:style>
    <style:style style:name="T1" style:family="text">
      <style:text-properties fo:color="#666666"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style:font-name="Arial" fo:font-size="13.5pt" fo:font-weight="bold" fo:background-color="#ffffff" style:font-size-asian="13.5pt" style:font-weight-asian="bold" style:font-name-complex="Arial" style:font-weight-complex="bold"/>
    </style:style>
    <style:style style:name="T4" style:family="text">
      <style:text-properties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font-weight="bold" style:font-name-asian="TimesNewRomanPS-BoldMT" style:font-size-asian="12pt" style:font-weight-asian="bold" style:font-name-complex="Century Gothic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T11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DecimaWE Rg1" fo:font-size="10.5pt" fo:font-weight="bold" style:font-size-asian="10.5pt" style:font-weight-asian="bold" style:font-name-complex="DecimaWE Rg1" style:font-size-complex="10.5pt"/>
    </style:style>
    <style:style style:name="T17" style:family="text">
      <style:text-properties style:font-name="DecimaWE Rg1" fo:font-size="10.5pt" fo:font-weight="bold" style:font-size-asian="10.5pt" style:font-weight-asian="bold" style:font-name-complex="DecimaWE Rg1" style:font-size-complex="10.5pt" style:font-weight-complex="bold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T21" style:family="text">
      <style:text-properties fo:color="#000000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22" style:family="text">
      <style:text-properties fo:color="#000000"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T23" style:family="text">
      <style:text-properties fo:color="#000000" style:font-name="Times New Roman" fo:font-size="12pt" fo:language="en" fo:country="US" style:font-size-asian="12pt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name-complex="Times New Roman" style:font-size-complex="12pt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fo:font-weight="bold" style:font-name-asian="Verdana2" style:font-weight-asian="bold" style:font-name-complex="Verdana2" style:font-weight-complex="bold"/>
    </style:style>
    <style:style style:name="T28" style:family="text">
      <style:text-properties fo:color="#000000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T29" style:family="text">
      <style:text-properties fo:color="#000000" style:font-name-asian="Arial"/>
    </style:style>
    <style:style style:name="T30" style:family="text">
      <style:text-properties fo:color="#000000" style:font-name-asian="Verdana" style:font-name-complex="Verdana"/>
    </style:style>
    <style:style style:name="T31" style:family="text">
      <style:text-properties fo:color="#000000" fo:font-style="italic" style:font-name-asian="Verdana" style:font-style-asian="italic" style:font-name-complex="Verdana"/>
    </style:style>
    <style:style style:name="T32" style:family="text">
      <style:text-properties fo:color="#000000" fo:font-style="italic" style:font-name-asian="Verdana1" style:font-style-asian="italic" style:font-name-complex="Verdana1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name-asian="Verdana" style:font-style-asian="italic" style:font-name-complex="Verdana" style:font-style-complex="italic"/>
    </style:style>
    <style:style style:name="T35" style:family="text">
      <style:text-properties style:font-name-asian="Verdana" style:font-name-complex="Verdana"/>
    </style:style>
    <style:style style:name="T36" style:family="text">
      <style:text-properties fo:background-color="transparent" style:font-name-asian="Verdana" style:font-name-complex="Verdana" loext:char-shading-value="0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i1" text:anchor-type="as-char" svg:width="10.486cm" svg:height="3.124cm" draw:z-index="0"><draw:image xlink:href="Pictures/2000000700007CE80000251D8D9AC293.wmf" xlink:type="simple" xlink:show="embed" xlink:actuate="onLoad"/></draw:frame></text:p>
      <text:p text:style-name="P19">C.F.: 90150690320</text:p>
      <text:p text:style-name="P20">Sede Legale: Piazza Unità d’Italia, 4 Trieste</text:p>
      <text:p text:style-name="P20">Sede Operativa: Piazza Vittorio Veneto, 4 Trieste</text:p>
      <text:p text:style-name="P21"><text:span text:style-name="T1">pec: </text:span><text:a xlink:type="simple" xlink:href="mailto:uti.giuliana-julijska@certgov.fvg.it" text:style-name="Internet_20_link" text:visited-style-name="Visited_20_Internet_20_Link"><text:span text:style-name="Internet_20_link"><text:span text:style-name="T2">uti.giuliana-julijska@certgov.fvg.it</text:span></text:span></text:a><text:span text:style-name="T1"> , </text:span></text:p>
      <text:p text:style-name="P2"/>
      <text:p text:style-name="P6"><text:span text:style-name="T3">ALLEGATO </text:span><text:span text:style-name="T4">A</text:span></text:p>
      <text:p text:style-name="P7">Modello manifestazione di interesse e dichiarazione</text:p>
      <text:p text:style-name="P16"/>
      <text:p text:style-name="P14"/>
      <text:p text:style-name="P18"><text:span text:style-name="T6">OGGETTO: </text:span><text:span text:style-name="T5">MANIFESTAZIONE DI INTERESSE A PARTECIPARE ALLA </text:span><text:span text:style-name="Car._20_predefinito_20_paragrafo"><text:span text:style-name="T28">PROCEDURA NEGOZIATA PER L’AFFIDAMENTO DEL SERVIZIO DI TESORERIA DELL'UNIONE TERRITORIALE GIULIANA – JULIJSKA M.T.U. PER UN PERIODO DI TRE ANNI A DECORRERE PRESUMIBILMENTE DAL 01/07/2019</text:span></text:span></text:p>
      <text:p text:style-name="P3"><draw:frame draw:style-name="fr1" draw:name="Cornice1" text:anchor-type="char" svg:y="0.201cm" svg:width="15.111cm" svg:height="2.177cm" draw:z-index="1"><draw:text-box><text:p text:style-name="P1">DICHIARAZIONE SOSTITUTIVA REDATTA AI SENSI DEL D.P.R. 28.12.2000 N. 445 E SUCCESSIVE MODIFICHE ED INTEGRAZIONI</text:p></draw:text-box></draw:frame></text:p>
      <text:p text:style-name="P4"/>
      <text:p text:style-name="P4"/>
      <text:p text:style-name="P4"/>
      <text:p text:style-name="P4"/>
      <text:p text:style-name="P4"/>
      <text:p text:style-name="P22"/>
      <text:p text:style-name="P24"><text:span text:style-name="T7">Il/la sottoscritto/a _________________________________________________________________ nato/a il ____________________ a ________________________________________________________________ prov. __________ C.F. ______________________________ residente a _________________________________________________________________ prov. __________ in via/piazza _____________________________________________ n. _____ in qualità di _____________________________________________</text:span><text:span text:style-name="T16">_______________________________________</text:span></text:p>
      <text:p text:style-name="P23">munito dei poteri di rappresentanza/procuratore</text:p>
      <text:p text:style-name="P25"><text:span text:style-name="T7">d</text:span><text:span text:style-name="T7">ell’operatore economico __________________________________________________________ , C.F. ______________________________ p.IVA ______________________________ , con sede legale a _____________________________________________ prov. _____</text:span><text:span text:style-name="T18">_____ CAP __________ in</text:span><text:span text:style-name="T7"> via/piazza _____________________________________________ n. _____ </text:span></text:p>
      <text:p text:style-name="P25"><text:span text:style-name="T7">tel.</text:span><text:span text:style-name="T7">________________fax_______________Email_______________________________________PEC __________________________________________________</text:span></text:p>
      <text:p text:style-name="P26">MANIFESTA L’INTERESSE a partecipare alla procedura negoziata per l’affidamento del servizio in oggetto quale</text:p>
      <text:p text:style-name="P29"><draw:custom-shape text:anchor-type="char" draw:z-index="2" draw:style-name="gr1" draw:text-style-name="P48" svg:width="0.401cm" svg:height="0.401cm" svg:x="0.067cm" svg:y="0cm"><text:p/><draw:enhanced-geometry svg:viewBox="0 0 21600 21600" draw:type="rectangle" draw:enhanced-path="M 0 0 L 21600 0 21600 21600 0 21600 0 0 Z N"/></draw:custom-shape><text:span text:style-name="T6">impresa singola</text:span><text:span text:style-name="T8"> (art. 45, c. 2, lett. a), d.lgs. 50/2016)</text:span><text:span text:style-name="T17">;</text:span></text:p>
      <text:p text:style-name="P28"><text:soft-page-break/></text:p>
      <text:p text:style-name="P29"><draw:custom-shape text:anchor-type="char" draw:z-index="3" draw:style-name="gr1" draw:text-style-name="P48" svg:width="0.401cm" svg:height="0.401cm" svg:x="0.067cm" svg:y="0cm"><text:p/><draw:enhanced-geometry svg:viewBox="0 0 21600 21600" draw:type="rectangle" draw:enhanced-path="M 0 0 L 21600 0 21600 21600 0 21600 0 0 Z N"/></draw:custom-shape><text:span text:style-name="T10">consorzio</text:span><text:span text:style-name="T11"> tra società cooperative di produzione e lavoro o tra imprese artigiane</text:span><text:span text:style-name="T8"> (art. 45, c. 2, lett. b), d.lgs. 50/2016)</text:span><text:span text:style-name="T17">;</text:span></text:p>
      <text:p text:style-name="P28"/>
      <text:p text:style-name="P34"><draw:custom-shape text:anchor-type="char" draw:z-index="4" draw:style-name="gr1" draw:text-style-name="P48" svg:width="0.401cm" svg:height="0.401cm" svg:x="0.067cm" svg:y="0cm"><text:p/><draw:enhanced-geometry svg:viewBox="0 0 21600 21600" draw:type="rectangle" draw:enhanced-path="M 0 0 L 21600 0 21600 21600 0 21600 0 0 Z N"/></draw:custom-shape><text:span text:style-name="T10">consorzio</text:span><text:span text:style-name="T11"> stabile</text:span><text:span text:style-name="T8"> (art. 45, c. 2, lett. c), d.Lgs. 50/2016)</text:span></text:p>
      <text:p text:style-name="P30">e di manifestare l’interesse per i seguenti Consorziati:</text:p>
      <text:p text:style-name="P31"><text:span text:style-name="T9">1.<text:tab/>______________________________________________________________________ </text:span><text:span text:style-name="T7">C.F. ______________________________</text:span></text:p>
      <text:p text:style-name="P31"><text:span text:style-name="T9">2.<text:tab/>______________________________________________________________________ </text:span><text:span text:style-name="T7">C.F. ______________________________</text:span></text:p>
      <text:p text:style-name="P31"><text:span text:style-name="T9">3.<text:tab/>______________________________________________________________________ </text:span><text:span text:style-name="T7">C.F. ______________________________</text:span></text:p>
      <text:p text:style-name="P28"/>
      <text:p text:style-name="P34"><draw:custom-shape text:anchor-type="char" draw:z-index="5" draw:style-name="gr1" draw:text-style-name="P48" svg:width="0.401cm" svg:height="0.401cm" svg:x="0.067cm" svg:y="0cm"><text:p/><draw:enhanced-geometry svg:viewBox="0 0 21600 21600" draw:type="rectangle" draw:enhanced-path="M 0 0 L 21600 0 21600 21600 0 21600 0 0 Z N"/></draw:custom-shape><text:span text:style-name="T10">mandataria</text:span><text:span text:style-name="T11"> di un raggruppamento temporaneo</text:span><text:span text:style-name="T8"> (art. 45, c. 2, lett. d), d.lgs. 50/2016)</text:span></text:p>
      <text:p text:style-name="P36"><draw:custom-shape text:anchor-type="char" draw:z-index="6" draw:style-name="gr1" draw:text-style-name="P48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48" svg:width="0.401cm" svg:height="0.401cm" svg:x="7.869cm" svg:y="0cm"><text:p/><draw:enhanced-geometry svg:viewBox="0 0 21600 21600" draw:type="rectangle" draw:enhanced-path="M 0 0 L 21600 0 21600 21600 0 21600 0 0 Z N"/></draw:custom-shape>costituito <text:tab/>da costituirsi </text:p>
      <text:p text:style-name="P30">di tipo:</text:p>
      <text:p text:style-name="P37"><draw:custom-shape text:anchor-type="char" draw:z-index="18" draw:style-name="gr1" draw:text-style-name="P48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48" svg:width="0.401cm" svg:height="0.401cm" svg:x="7.869cm" svg:y="0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48" svg:width="0.401cm" svg:height="0.401cm" svg:x="5.087cm" svg:y="0cm"><text:p/><draw:enhanced-geometry svg:viewBox="0 0 21600 21600" draw:type="rectangle" draw:enhanced-path="M 0 0 L 21600 0 21600 21600 0 21600 0 0 Z N"/></draw:custom-shape>orizzontale<text:tab/>verticale<text:tab/>misto</text:p>
      <text:p text:style-name="P30">tra i seguenti operatori economici:</text:p>
      <text:p text:style-name="P31"><text:span text:style-name="T9">1.<text:tab/>______________________________________________________________________ </text:span><text:span text:style-name="T7">C.F. ______________________________</text:span></text:p>
      <text:p text:style-name="P31"><text:span text:style-name="T9">2.<text:tab/>______________________________________________________________________ </text:span><text:span text:style-name="T7">C.F. ______________________________</text:span></text:p>
      <text:p text:style-name="P31"><text:span text:style-name="T9">3.<text:tab/>______________________________________________________________________ </text:span><text:span text:style-name="T7">C.F. ______________________________</text:span></text:p>
      <text:p text:style-name="P32"/>
      <text:p text:style-name="P34"><draw:custom-shape text:anchor-type="char" draw:z-index="8" draw:style-name="gr1" draw:text-style-name="P48" svg:width="0.401cm" svg:height="0.401cm" svg:x="0.067cm" svg:y="0cm"><text:p/><draw:enhanced-geometry svg:viewBox="0 0 21600 21600" draw:type="rectangle" draw:enhanced-path="M 0 0 L 21600 0 21600 21600 0 21600 0 0 Z N"/></draw:custom-shape><text:span text:style-name="T10">mandante</text:span><text:span text:style-name="T11"> di un raggruppamento temporaneo</text:span><text:span text:style-name="T8"> (art. 45, c. 2, lett. d), d.lgs. 50/2016)</text:span></text:p>
      <text:p text:style-name="P36"><draw:custom-shape text:anchor-type="char" draw:z-index="16" draw:style-name="gr1" draw:text-style-name="P48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48" svg:width="0.401cm" svg:height="0.401cm" svg:x="7.869cm" svg:y="0cm"><text:p/><draw:enhanced-geometry svg:viewBox="0 0 21600 21600" draw:type="rectangle" draw:enhanced-path="M 0 0 L 21600 0 21600 21600 0 21600 0 0 Z N"/></draw:custom-shape>costituito<text:tab/>da costituirsi</text:p>
      <text:p text:style-name="P30">di tipo:</text:p>
      <text:p text:style-name="P37"><draw:custom-shape text:anchor-type="char" draw:z-index="21" draw:style-name="gr1" draw:text-style-name="P48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48" svg:width="0.401cm" svg:height="0.401cm" svg:x="7.869cm" svg:y="0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48" svg:width="0.401cm" svg:height="0.401cm" svg:x="5.087cm" svg:y="0cm"><text:p/><draw:enhanced-geometry svg:viewBox="0 0 21600 21600" draw:type="rectangle" draw:enhanced-path="M 0 0 L 21600 0 21600 21600 0 21600 0 0 Z N"/></draw:custom-shape>orizzontale<text:tab/>verticale<text:tab/>misto</text:p>
      <text:p text:style-name="P30">tra i seguenti operatori economici:</text:p>
      <text:p text:style-name="P31"><text:span text:style-name="T9">1.<text:tab/>______________________________________________________________________ </text:span><text:span text:style-name="T7">C.F. ______________________________</text:span></text:p>
      <text:p text:style-name="P31"><text:span text:style-name="T9">2.<text:tab/>______________________________________________________________________ </text:span><text:span text:style-name="T7">C.F. ______________________________</text:span></text:p>
      <text:p text:style-name="P31"><text:span text:style-name="T9">3.<text:tab/>______________________________________________________________________ </text:span><text:span text:style-name="T7">C.F. ______________________________</text:span></text:p>
      <text:p text:style-name="P32"/>
      <text:p text:style-name="P34"><draw:custom-shape text:anchor-type="char" draw:z-index="9" draw:style-name="gr1" draw:text-style-name="P48" svg:width="0.401cm" svg:height="0.401cm" svg:x="0.067cm" svg:y="0cm"><text:p/><draw:enhanced-geometry svg:viewBox="0 0 21600 21600" draw:type="rectangle" draw:enhanced-path="M 0 0 L 21600 0 21600 21600 0 21600 0 0 Z N"/></draw:custom-shape><text:span text:style-name="T20">mandataria</text:span><text:span text:style-name="T21"> di un consorzio ordinario</text:span><text:span text:style-name="T19"> (art. 45, c. 2, lett. e), d.Lgs. 50/2016) o di un </text:span><text:span text:style-name="T22">GEIE</text:span><text:span text:style-name="T23"> (art. </text:span><text:soft-page-break/><text:span text:style-name="T23">45, c. 2, lett. g), d.Lgs. 50/2016)</text:span></text:p>
      <text:p text:style-name="P38"><draw:custom-shape text:anchor-type="char" draw:z-index="10" draw:style-name="gr1" draw:text-style-name="P48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48" svg:width="0.401cm" svg:height="0.401cm" svg:x="5.382cm" svg:y="0cm"><text:p/><draw:enhanced-geometry svg:viewBox="0 0 21600 21600" draw:type="rectangle" draw:enhanced-path="M 0 0 L 21600 0 21600 21600 0 21600 0 0 Z N"/></draw:custom-shape>costituito<text:tab/>da costituirsi </text:p>
      <text:p text:style-name="P30">tra le seguenti Imprese:</text:p>
      <text:p text:style-name="P31"><text:span text:style-name="T9">1.<text:tab/>______________________________________________________________________ </text:span><text:span text:style-name="T7">C.F. ______________________________</text:span></text:p>
      <text:p text:style-name="P31"><text:span text:style-name="T9">2.<text:tab/>______________________________________________________________________ </text:span><text:span text:style-name="T7">C.F. ______________________________</text:span></text:p>
      <text:p text:style-name="P31"><text:span text:style-name="T9">3.<text:tab/>______________________________________________________________________ </text:span><text:span text:style-name="T7">C.F. ______________________________</text:span></text:p>
      <text:p text:style-name="P32"/>
      <text:p text:style-name="P34"><draw:custom-shape text:anchor-type="char" draw:z-index="12" draw:style-name="gr1" draw:text-style-name="P48" svg:width="0.401cm" svg:height="0.401cm" svg:x="0.067cm" svg:y="0cm"><text:p/><draw:enhanced-geometry svg:viewBox="0 0 21600 21600" draw:type="rectangle" draw:enhanced-path="M 0 0 L 21600 0 21600 21600 0 21600 0 0 Z N"/></draw:custom-shape><text:span text:style-name="T20">mandante</text:span><text:span text:style-name="T21"> di un consorzio ordinario</text:span><text:span text:style-name="T19"> (art. 45, c. 2, lett. e), d.lgs. 50/2016) o di un </text:span><text:span text:style-name="T22">GEIE</text:span><text:span text:style-name="T23"> (art. 45, c. 2, lett. g), D.Lgs. 50/2016)</text:span></text:p>
      <text:p text:style-name="P38"><draw:custom-shape text:anchor-type="char" draw:z-index="13" draw:style-name="gr1" draw:text-style-name="P48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48" svg:width="0.401cm" svg:height="0.401cm" svg:x="5.382cm" svg:y="0cm"><text:p/><draw:enhanced-geometry svg:viewBox="0 0 21600 21600" draw:type="rectangle" draw:enhanced-path="M 0 0 L 21600 0 21600 21600 0 21600 0 0 Z N"/></draw:custom-shape>costituito<text:tab/>da costituirsi </text:p>
      <text:p text:style-name="P30">tra le seguenti Imprese:</text:p>
      <text:p text:style-name="P31"><text:span text:style-name="T9">1.<text:tab/>______________________________________________________________________ </text:span><text:span text:style-name="T7">C.F. ______________________________</text:span></text:p>
      <text:p text:style-name="P31"><text:span text:style-name="T9">2.<text:tab/>______________________________________________________________________ </text:span><text:span text:style-name="T7">C.F. ______________________________</text:span></text:p>
      <text:p text:style-name="P31"><text:span text:style-name="T9">3.<text:tab/>______________________________________________________________________ </text:span><text:span text:style-name="T7">C.F. ______________________________</text:span></text:p>
      <text:p text:style-name="P32"/>
      <text:p text:style-name="P35"><draw:custom-shape text:anchor-type="char" draw:z-index="15" draw:style-name="gr1" draw:text-style-name="P48" svg:width="0.401cm" svg:height="0.401cm" svg:x="0.067cm" svg:y="0cm"><text:p/><draw:enhanced-geometry svg:viewBox="0 0 21600 21600" draw:type="rectangle" draw:enhanced-path="M 0 0 L 21600 0 21600 21600 0 21600 0 0 Z N"/></draw:custom-shape><text:span text:style-name="T11">aggregazione</text:span><text:span text:style-name="T8"> tra imprese aderenti a contratto di rete (art. 45, c. 2, lett. f), d.Lgs. 50/2016)</text:span><draw:custom-shape text:anchor-type="char" draw:z-index="26" draw:style-name="gr1" draw:text-style-name="P48" svg:width="0.401cm" svg:height="0.401cm" svg:x="0.067cm" svg:y="0cm"><text:p/><draw:enhanced-geometry svg:viewBox="0 0 21600 21600" draw:type="rectangle" draw:enhanced-path="M 0 0 L 21600 0 21600 21600 0 21600 0 0 Z N"/></draw:custom-shape></text:p>
      <text:p text:style-name="P32"/>
      <text:p text:style-name="P27"><text:span text:style-name="T26">In caso di </text:span><text:span text:style-name="T25">concordato preventivo con continuità aziendale</text:span><text:span text:style-name="T26">/avvalimento:</text:span></text:p>
      <text:p text:style-name="P34"><draw:custom-shape text:anchor-type="char" draw:z-index="24" draw:style-name="gr1" draw:text-style-name="P48" svg:width="0.401cm" svg:height="0.401cm" svg:x="0.067cm" svg:y="0cm"><text:p/><draw:enhanced-geometry svg:viewBox="0 0 21600 21600" draw:type="rectangle" draw:enhanced-path="M 0 0 L 21600 0 21600 21600 0 21600 0 0 Z N"/></draw:custom-shape><text:span text:style-name="T24">a</text:span><text:span text:style-name="T24">usiliata</text:span><text:span text:style-name="T22"> dalla società__________________________________________________________ </text:span><text:span text:style-name="T18">C.F. ______________________________</text:span></text:p>
      <text:p text:style-name="P39">oppure</text:p>
      <text:p text:style-name="P34"><draw:custom-shape text:anchor-type="char" draw:z-index="25" draw:style-name="gr1" draw:text-style-name="P48" svg:width="0.401cm" svg:height="0.401cm" svg:x="0.067cm" svg:y="0cm"><text:p/><draw:enhanced-geometry svg:viewBox="0 0 21600 21600" draw:type="rectangle" draw:enhanced-path="M 0 0 L 21600 0 21600 21600 0 21600 0 0 Z N"/></draw:custom-shape><text:span text:style-name="T24">ausiliaria</text:span><text:span text:style-name="T22"> della società ________________________________________________________ </text:span><text:span text:style-name="T18">C.F. ______________________________</text:span></text:p>
      <text:p text:style-name="P33"/>
      <text:p text:style-name="P11">MANIFESTA IL PROPRIO INTERESSE A ESSERE INVITATO </text:p>
      <text:p text:style-name="P14"/>
      <text:p text:style-name="P18"><text:span text:style-name="T7">alla procedura, indetta ai sensi del combinato disposto degli art. 36, comma 2, </text:span><text:span text:style-name="T12">lettera b) d</text:span><text:span text:style-name="T15">el D.Lgs. 50/2016 </text:span><text:span text:style-name="T7">per l’affidamento del servizio in oggetto.</text:span></text:p>
      <text:p text:style-name="P15">A tal fine, consapevole della decadenza dai benefici, dell'esclusione dalla presente procedura e delle sanzioni penali previste per il caso di dichiarazione mendace o contenente dati non più rispondenti a verità, così come stabilito dagli articoli 75 e 76 del D.P.R. 28/12/2000 n. 445,</text:p>
      <text:p text:style-name="P14"/>
      <text:p text:style-name="P5"/>
      <text:p text:style-name="P11">D I C H I A R A</text:p>
      <text:p text:style-name="P41"/>
      <text:list xml:id="list1335855917775066845" text:style-name="L1">
        <text:list-item>
          <text:p text:style-name="P43"><text:span text:style-name="Car._20_predefinito_20_paragrafo"><text:span text:style-name="T29">l'i</text:span></text:span><text:span text:style-name="Car._20_predefinito_20_paragrafo"><text:span text:style-name="T30">nsussistenza di tutte le cause di esclusione dalla partecipazione alle procedure di </text:span></text:span><text:soft-page-break/><text:span text:style-name="Car._20_predefinito_20_paragrafo"><text:span text:style-name="T30">affidamento elencate all’art. 80 d.lgs. n. 50/2016 s.m.i.;</text:span></text:span></text:p>
        </text:list-item>
        <text:list-item>
          <text:p text:style-name="P43"><text:span text:style-name="Car._20_predefinito_20_paragrafo"><text:span text:style-name="T30">il rispetto dei contratti collettivi nazionali di lavoro, degli accordi sindacali integrativi, delle norme sulla sicurezza dei lavoratori sui luoghi di lavoro, degli adempimenti di legge nei confronti di lavoratori dipendenti e/o soci nel rispetto delle norme vigenti;</text:span></text:span></text:p>
        </text:list-item>
        <text:list-item>
          <text:p text:style-name="P43"><text:span text:style-name="Car._20_predefinito_20_paragrafo"><text:span text:style-name="T30">di non aver, ai sensi di quanto disposto dall’art. 37, comma 1 del d.Lgs n. 78/2010 e s.m.i., come modificato dalla legge di conversione n. 122/2010, sede, residenza o domicilio in Paesi cosi detti “</text:span></text:span><text:span text:style-name="Car._20_predefinito_20_paragrafo"><text:span text:style-name="T31">black list</text:span></text:span><text:span text:style-name="Car._20_predefinito_20_paragrafo"><text:span text:style-name="T30">”, elencati nel Decreto del Ministero delle Finanze del 4 aggio 1999 e nel Decreto del Ministero dell’economia e delle finanze del 21 novembre 2001 oppure di avere sede, residenza o domicilio nei suddetti paesi o, in caso contrario</text:span></text:span><text:span text:style-name="Car._20_predefinito_20_paragrafo"><text:span text:style-name="T27">, </text:span></text:span><text:span text:style-name="Car._20_predefinito_20_paragrafo"><text:span text:style-name="T30">di essere in possesso dell’autorizzazione ministeriale prevista dal citato art. 37;</text:span></text:span></text:p>
        </text:list-item>
        <text:list-item>
          <text:p text:style-name="P43"><text:span text:style-name="Car._20_predefinito_20_paragrafo"><text:span text:style-name="T30">l'insussistenza della causa interdittiva di cui all’art. 53, comma 16 </text:span></text:span><text:span text:style-name="Car._20_predefinito_20_paragrafo"><text:span text:style-name="T31">ter</text:span></text:span><text:span text:style-name="Car._20_predefinito_20_paragrafo"><text:span text:style-name="T30"> d.Lgs n. 165/2001, ovvero di non aver concluso contratti di lavoro subordinato o autonomo e comunque di non aver conferito incarichi ai soggetti di cui al citato art. 53, comma 16 ter </text:span></text:span><text:span text:style-name="Car._20_predefinito_20_paragrafo"><text:span text:style-name="T32">(ex dipendenti di pubbliche amministrazioni che, negli ultimi 3 anni di servizio hanno esercitato poteri autoritativi o negoziali per conto delle medesime pubbliche amministrazioni nei confronti dell’impresa concorrente destinataria delle attività della P.A. svolta attraverso i medesimi poteri) </text:span></text:span><text:span text:style-name="Car._20_predefinito_20_paragrafo"><text:span text:style-name="T30">per il triennio successivo alla cessazione del rapporto di pubblico impiego;</text:span></text:span></text:p>
        </text:list-item>
        <text:list-item>
          <text:p text:style-name="P47"><text:span text:style-name="Car._20_predefinito_20_paragrafo"><text:span text:style-name="T30">l'insussistenza della causa interdittiva di cui all’art. 35 D.L. n. 90/2014, ovvero di non essere società o ente estero per il quale in virtù della legislazione dello Stato in cui ha sede, non è possibile l’identificazione dei soggetti che ne detengono quote di proprietà del capitale o comunque il controllo oppure nei propri confronti sono stati osservati gli obblighi di adeguata verifica del titolare effettivo della società o dell’ente in conformità alle disposizioni del d.lgs n. 231/2007.</text:span></text:span></text:p>
        </text:list-item>
        <text:list-item>
          <text:p text:style-name="P44">il possesso dell’autorizzazione a svolgere l’attività di cui all’art. 10 d.Lgs n. 385/1993 smi ________________________________ o dell’abilitazione all’esercizio del servizio di tesoreria ai sensi dell'art. 208, comma 1, lett. c) d.Lgs. n. 267/2000 smi.;</text:p>
        </text:list-item>
        <text:list-item>
          <text:p text:style-name="P45"><text:span text:style-name="T35">l'iscrizione al Registro della Camera di Commercio, Industria, Artigianato e Agricoltura per esercizio di attività rientrante nell'oggetto della presente gara______________________. </text:span><text:span text:style-name="T34">[agli operatori economici di altro Stato membro non residente in Italia, è richiesta la prova dell'iscrizione da allegare alla presente dichiarazione, secondo le modalità vigenti nello Stato di residenza, in uno dei registri professionali o commerciali di cui all'allegato XVI del d.Lgs n. 50/2016 s.m.i come indicato nell'art. 83 comma 3 dello stesso];</text:span></text:p>
        </text:list-item>
        <text:list-item>
          <text:p text:style-name="P45"><text:span text:style-name="Car._20_predefinito_20_paragrafo"><text:span text:style-name="T34">[per le banche di credito cooperativo, le banche popolari, gli istituti di cooperazione bancaria costituiti anche in forma consortile]:</text:span></text:span><text:span text:style-name="Car._20_predefinito_20_paragrafo"><text:span text:style-name="T35"> iscrizione all’albo delle società cooperative di cui al DM 23.06.2004, istituito presso il Ministero delle attività produttive </text:span></text:span><text:span text:style-name="Car._20_predefinito_20_paragrafo"><text:span text:style-name="T36">(oggi Ministero dello Sviluppo Economico) ovvero, nel caso di banche cooperative residenti in altri </text:span></text:span><text:span text:style-name="Car._20_predefinito_20_paragrafo"><text:span text:style-name="T35">Stati membri, iscrizione presso analogo registro previsto dalla legislazione dello Stato di appartenenza ____________________________________________________________.</text:span></text:span></text:p>
        </text:list-item>
        <text:list-item>
          <text:p text:style-name="P46">di essere in possesso del parametro CET 1 (<text:span text:style-name="T33">common equity tier </text:span>1) ratio superiore alla soglia minima regolamentare richiesta dalla Banca Centrale Europea; </text:p>
        </text:list-item>
        <text:list-item>
          <text:p text:style-name="P44">di avere uno sportello attivo nel territorio dell’UTI - MTU ovvero impegnarsi ad attivarlo entro il mese successivo alla data di assunzione del servizio ed in ogni caso di impegnarsi a mantenerlo operativo per tutta la durata prevista dalla Convenzione;</text:p>
        </text:list-item>
        <text:list-item>
          <text:p text:style-name="P44"><text:span text:style-name="Car._20_predefinito_20_paragrafo"><text:span text:style-name="T35">di garantire, nel caso di aggiudicazione del servizio, l’impiego di personale in possesso di specifica professionalità per l’espletamento del Servizio di Tesoreria in oggetto</text:span></text:span></text:p>
        </text:list-item>
      </text:list>
      <text:p text:style-name="P9"/>
      <text:p text:style-name="P10">RECAPITI TELEFONICI, EMAIL E PEC:</text:p>
      <text:p text:style-name="P10"/>
      <text:p text:style-name="P14">− n. tel. _________________________________________________________________________</text:p>
      <text:p text:style-name="P14"/>
      <text:p text:style-name="P14">− n. cell. ________________________________________________________________________</text:p>
      <text:p text:style-name="P14"><text:soft-page-break/></text:p>
      <text:p text:style-name="P17"><text:span text:style-name="T7">− </text:span><text:span text:style-name="T12">email </text:span><text:span text:style-name="T7">_________________________________________________________________________</text:span></text:p>
      <text:p text:style-name="P14"/>
      <text:p text:style-name="P14">− PEC:_________________________________________________________________________.</text:p>
      <text:p text:style-name="P14"/>
      <text:p text:style-name="P14"/>
      <text:p text:style-name="P40">Si precisa che, come da AVVISO DI MANIFESTAZIONE DI INTERESSE, le comunicazioni ufficiali tra la Stazione Appaltante e operatori economici avverrà tramite apposita sezione Messaggi nella piattaforma eAPPALTI FVG.</text:p>
      <text:p text:style-name="P9"/>
      <text:p text:style-name="P17"><text:span text:style-name="T6">RECAPITI PER LE COMUNICAZIONI SCRITTE:</text:span><text:span text:style-name="T7"> </text:span></text:p>
      <text:p text:style-name="P15"/>
      <text:p text:style-name="P18"><text:span text:style-name="T13">- </text:span><text:span text:style-name="T14">sede legale</text:span><text:span text:style-name="T7">: </text:span></text:p>
      <text:p text:style-name="P15">indirizzo____________________________ n. civico____Comune___________________________ (_______________________)</text:p>
      <text:p text:style-name="P15"/>
      <text:p text:style-name="P18"><text:span text:style-name="T7">− </text:span><text:span text:style-name="T14">sede operativa</text:span><text:span text:style-name="T7"> (se diversa da sede legale): </text:span></text:p>
      <text:p text:style-name="P15">indirizzo____________________________ n. civico____Comune___________________________ (_______________________)</text:p>
      <text:p text:style-name="P14"/>
      <text:p text:style-name="P15"/>
      <text:p text:style-name="P14">..........................................................................................</text:p>
      <text:p text:style-name="P14">(Luogo e data) </text:p>
      <text:p text:style-name="P14"/>
      <text:p text:style-name="P14">…......................................................................................</text:p>
      <text:p text:style-name="P14">(Firma) </text:p>
      <text:p text:style-name="P14"/>
      <text:p text:style-name="P14"/>
      <text:p text:style-name="P12">LA PRESENTE DICHIARAZIONE DEVE ESSERE FIRMATA DIGITALMENTE DAL LEGALE RAPPRESENTANTE OVVERO DA CHI PUO' RAPPRESENTARE L'OPERATORE ECONOMICO MANIFESTANTE INTERESSE.</text:p>
      <text:p text:style-name="P12"/>
      <text:p text:style-name="P12">N.B. LE CASELLE NON BARRATE E I CAMPI NON COMPILATI VERRANNO CONSIDERATI COME DICHIARAZIONI NON EFFETTUATE.</text:p>
      <text:p text:style-name="P13"/>
      <text:p text:style-name="P13">Ai sensi del D. Lgs. n. 196/2003 <text:s/>(Codice Privacy) e del Reg. (UE) 2016/679 si informa che:</text:p>
      <text:p text:style-name="P13">a) le finalità e le modalità di trattamento cui sono destinati i dati raccolti ineriscono al procedimento in oggetto; </text:p>
      <text:p text:style-name="P13">b) il conferimento dei dati costituisce presupposto necessario per la partecipazione alla presente procedura; </text:p>
      <text:p text:style-name="P13">c) l’eventuale rifiuto a rispondere comporta esclusione dal procedimento in oggetto; </text:p>
      <text:p text:style-name="P13">d) titolare del trattamento dei dati è l'U.T.I. Giuliana – Julijska M.T.U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egoe MDL2 Assets" svg:font-family="'Segoe MDL2 Assets'"/>
    <style:font-face style:name="TimesNewRomanPS-BoldMT" svg:font-family="TimesNewRomanPS-BoldMT"/>
    <style:font-face style:name="sans-serif" svg:font-family="sans-serif, Arial"/>
    <style:font-face style:name="Courier New" svg:font-family="'Courier New'" style:font-family-generic="modern"/>
    <style:font-face style:name="Verdana1" svg:font-family="Verdana, Italic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Verdana2" svg:font-family="Verdana, Bold" style:font-family-generic="system"/>
    <style:font-face style:name="DecimaWE Rg" svg:font-family="'DecimaWE Rg'" style:font-pitch="variable"/>
    <style:font-face style:name="DecimaWE Rg1" svg:font-family="'DecimaWE Rg', 'Times New Roman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text-properties style:font-name="Arial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size-complex="10pt"/>
    </style:style>
    <style:style style:name="WW8Num1z0" style:family="text">
      <style:text-properties style:font-name="Arial" fo:font-size="12pt" fo:background-color="#ffff00" style:font-size-asian="12pt" style:font-name-complex="Segoe MDL2 Assets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DecimaWE Rg" fo:font-size="10.5pt" style:font-name-asian="Times New Roman" style:font-size-asian="10.5pt" style:font-name-complex="Tahoma" style:font-size-complex="10.5pt"/>
    </style:style>
    <style:style style:name="WW8Num4z1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5T12:55:17.22</meta:creation-date>
    <meta:editing-cycles>1</meta:editing-cycles>
    <meta:editing-duration>P0D</meta:editing-duration>
    <meta:generator>OpenOffice/4.1.0$Win32 OpenOffice.org_project/410m18$Build-9764</meta:generator>
    <meta:document-statistic meta:table-count="0" meta:image-count="1" meta:object-count="0" meta:page-count="5" meta:paragraph-count="91" meta:word-count="1254" meta:character-count="11057"/>
  </office:meta>
</office:document-meta>
</file>