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CE80000251D8D9AC29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MDL2 Assets" svg:font-family="'Segoe MDL2 Assets'"/>
    <style:font-face style:name="TimesNewRomanPS-BoldMT" svg:font-family="TimesNewRomanPS-BoldMT"/>
    <style:font-face style:name="sans-serif" svg:font-family="sans-serif, Ari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DecimaWE Rg" svg:font-family="'DecimaWE Rg'" style:font-pitch="variable"/>
    <style:font-face style:name="DecimaWE Rg1" svg:font-family="'DecimaWE Rg', 'Times New Roman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orphans="0" fo:widows="0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rpo_20_del_20_testo_20_2">
      <style:paragraph-properties fo:margin-top="0cm" fo:margin-bottom="0.212cm" fo:line-height="150%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Corpo_20_del_20_testo_20_2">
      <style:paragraph-properties fo:margin-top="0cm" fo:margin-bottom="0.212cm" fo:orphans="0" fo:widows="0"/>
    </style:style>
    <style:style style:name="P4" style:family="paragraph" style:parent-style-name="Subtitle">
      <style:paragraph-properties fo:margin-top="0cm" fo:margin-bottom="0.212cm" fo:line-height="150%" fo:text-align="justify" style:justify-single-word="false" fo:orphans="0" fo:widows="0"/>
    </style:style>
    <style:style style:name="P5" style:family="paragraph" style:parent-style-name="Corpo_20_del_20_testo_20_2">
      <style:paragraph-properties fo:margin-left="0cm" fo:margin-right="0cm" fo:orphans="0" fo:widows="0" fo:text-indent="0.7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7" style:family="paragraph" style:parent-style-name="Corpo_20_del_20_testo_20_2">
      <style:paragraph-properties fo:margin-left="0.75cm" fo:margin-right="0cm" fo:line-height="150%" fo:orphans="0" fo:widows="0" fo:text-indent="0cm" style:auto-text-indent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8" style:family="paragraph" style:parent-style-name="Corpo_20_del_20_testo_20_2">
      <style:paragraph-properties fo:margin-left="1.501cm" fo:margin-right="0cm" fo:line-height="150%" fo:orphans="0" fo:widows="0" fo:text-indent="-0.75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Corpo_20_del_20_testo_20_2">
      <style:paragraph-properties fo:margin-left="0.751cm" fo:margin-right="0cm" fo:orphans="0" fo:widows="0" fo:text-indent="0cm" style:auto-text-indent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10" style:family="paragraph" style:parent-style-name="Subtitle">
      <style:paragraph-properties fo:text-align="justify" style:justify-single-word="false" fo:orphans="0" fo:widows="0"/>
      <style:text-properties style:font-name="DecimaWE Rg1" fo:font-size="10.5pt" style:font-size-asian="10.5pt" style:font-name-complex="DecimaWE Rg1" style:font-size-complex="10.5pt"/>
    </style:style>
    <style:style style:name="P11" style:family="paragraph" style:parent-style-name="Subtitle">
      <style:paragraph-properties fo:line-height="150%" fo:text-align="justify" style:justify-single-word="false" fo:orphans="0" fo:widows="0"/>
    </style:style>
    <style:style style:name="P12" style:family="paragraph" style:parent-style-name="Subtitle">
      <style:paragraph-properties fo:line-height="15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sans-serif" fo:font-size="15pt" style:font-size-asian="15pt" style:font-name-complex="sans-serif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Arial" fo:font-size="13.5pt" style:font-size-asian="13.5pt" style:font-name-complex="Ari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3.5pt" style:font-size-asian="13.5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weight-complex="bold"/>
    </style:style>
    <style:style style:name="P18" style:family="paragraph" style:parent-style-name="Standard">
      <style:text-properties style:font-name="Arial" fo:font-size="15pt" style:font-size-asian="15pt" style:font-name-complex="Arial"/>
    </style:style>
    <style:style style:name="P19" style:family="paragraph" style:parent-style-name="Standard">
      <style:text-properties style:font-name="Arial" fo:font-size="12pt" style:font-size-asian="12pt" style:font-name-complex="Arial"/>
    </style:style>
    <style:style style:name="P2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style:line-height-at-least="0.466cm" fo:text-align="end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P2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text-properties style:font-name="Times New Roman" fo:font-size="12pt" fo:background-color="#ffffff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2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33" style:family="paragraph" style:parent-style-name="Standard">
      <style:paragraph-properties fo:margin-left="1.501cm" fo:margin-right="0cm" fo:text-align="justify" style:justify-single-word="false" fo:hyphenation-ladder-count="no-limit" fo:text-indent="-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</style:style>
    <style:style style:name="P37" style:family="paragraph" style:parent-style-name="Standard">
      <style:paragraph-properties fo:margin-left="0cm" fo:margin-right="0cm" fo:margin-top="0cm" fo:margin-bottom="0.212cm" fo:text-align="justify" style:justify-single-word="false" fo:orphans="0" fo:widows="0" fo:text-indent="0.75cm" style:auto-text-indent="false"/>
    </style:style>
    <style:style style:name="P38" style:family="paragraph" style:parent-style-name="Standard">
      <style:paragraph-properties fo:margin-left="0.751cm" fo:margin-right="0cm" fo:margin-top="0cm" fo:margin-bottom="0.212cm" fo:text-align="justify" style:justify-single-word="false" fo:orphans="0" fo:widows="0" fo:text-indent="-0.002cm" style:auto-text-indent="false" style:text-autospace="none">
        <style:tab-stops>
          <style:tab-stop style:position="-4.12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 fo:background-color="#ffffff">
        <style:tab-stops>
          <style:tab-stop style:position="0.57cm"/>
        </style:tab-stops>
        <style:background-image/>
      </style:paragraph-properties>
    </style:style>
    <style:style style:name="P40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818cm"/>
        </style:tab-stops>
        <style:background-image/>
      </style:paragraph-properties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 fo:background-color="#ffffff">
        <style:tab-stops>
          <style:tab-stop style:position="0.57cm"/>
        </style:tab-stops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841cm"/>
        </style:tab-stops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794cm"/>
        </style:tab-stops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818cm"/>
        </style:tab-stops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background-color="#ffffff" style:font-name-asian="Segoe MDL2 Assets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/>
    </style:style>
    <style:style style:name="P48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sans-serif" fo:font-size="13.5pt" style:font-size-asian="13.5pt" style:font-name-complex="sans-serif"/>
    </style:style>
    <style:style style:name="P49" style:family="paragraph" style:parent-style-name="Standard">
      <style:paragraph-properties fo:margin-left="2.501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8.502cm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50" style:family="paragraph" style:parent-style-name="Standard">
      <style:paragraph-properties fo:margin-left="2.501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5.752cm"/>
          <style:tab-stop style:position="8.502cm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51" style:family="paragraph" style:parent-style-name="Standard">
      <style:paragraph-properties fo:margin-left="2.501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6.001cm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5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3" style:family="paragraph">
      <style:paragraph-properties style:writing-mode="lr-tb"/>
    </style:style>
    <style:style style:name="T1" style:family="text">
      <style:text-properties fo:color="#666666"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style:font-name="Arial" fo:font-size="13.5pt" fo:font-weight="bold" fo:background-color="#ffffff" style:font-size-asian="13.5pt" style:font-weight-asian="bold" style:font-name-complex="Arial" style:font-weight-complex="bold"/>
    </style:style>
    <style:style style:name="T4" style:family="text">
      <style:text-properties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font-weight="bold" fo:background-color="#ffffff" style:font-name-asian="TimesNewRomanPS-BoldMT" style:font-size-asian="12pt" style:font-weight-asian="bold" style:font-name-complex="Century Gothic" style:font-size-complex="12pt" style:font-weight-complex="bold"/>
    </style:style>
    <style:style style:name="T6" style:family="text">
      <style:text-properties fo:font-size="12pt" fo:font-weight="bold" fo:background-color="#ffffff" style:font-name-asian="TimesNewRomanPS-BoldMT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style:font-name-asian="TimesNewRomanPS-BoldMT" style:font-size-asian="12pt" style:font-weight-asian="bold" style:font-name-complex="Century Gothic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T13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fo:background-color="#ffffff" style:font-size-asian="12pt" style:font-style-asian="italic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style:font-name="Times New Roman" fo:font-size="12pt" style:font-name-asian="Segoe MDL2 Assets" style:font-size-asian="12pt" style:font-name-complex="Times New Roman" style:font-size-complex="12pt"/>
    </style:style>
    <style:style style:name="T20" style:family="text">
      <style:text-properties style:font-name="DecimaWE Rg1" fo:font-size="10.5pt" fo:font-weight="bold" style:font-size-asian="10.5pt" style:font-weight-asian="bold" style:font-name-complex="DecimaWE Rg1" style:font-size-complex="10.5pt"/>
    </style:style>
    <style:style style:name="T21" style:family="text">
      <style:text-properties style:font-name="DecimaWE Rg1" fo:font-size="10.5pt" fo:font-weight="bold" style:font-size-asian="10.5pt" style:font-weight-asian="bold" style:font-name-complex="DecimaWE Rg1" style:font-size-complex="10.5pt" style:font-weight-complex="bold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T25" style:family="text">
      <style:text-properties fo:color="#000000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26" style:family="text">
      <style:text-properties fo:color="#000000"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T27" style:family="text">
      <style:text-properties fo:color="#000000" style:font-name="Times New Roman" fo:font-size="12pt" fo:language="en" fo:country="US" style:font-size-asian="12pt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name-complex="Times New Roman" style:font-size-complex="12pt"/>
    </style:style>
    <style:style style:name="T2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immagini1" text:anchor-type="as-char" svg:width="10.486cm" svg:height="3.124cm" draw:z-index="0"><draw:image xlink:href="Pictures/2000000700007CE80000251D8D9AC293.wmf" xlink:type="simple" xlink:show="embed" xlink:actuate="onLoad"/></draw:frame></text:p>
      <text:p text:style-name="P33">C.F.: 90150690320</text:p>
      <text:p text:style-name="P34">Sede Legale: Piazza Unità d’Italia, 4 Trieste</text:p>
      <text:p text:style-name="P34">Sede Operativa: Piazza Vittorio Veneto, 4 Trieste</text:p>
      <text:p text:style-name="P35"><text:span text:style-name="T1">pec: </text:span><text:a xlink:type="simple" xlink:href="mailto:uti.giuliana-julijska@certgov.fvg.it" text:style-name="Internet_20_link" text:visited-style-name="Visited_20_Internet_20_Link"><text:span text:style-name="Internet_20_link"><text:span text:style-name="T2">uti.giuliana-julijska@certgov.fvg.it</text:span></text:span></text:a><text:span text:style-name="T1"> , </text:span></text:p>
      <text:p text:style-name="P16"/>
      <text:p text:style-name="P21"><text:span text:style-name="T3">ALLEGATO </text:span><text:span text:style-name="T4">A</text:span></text:p>
      <text:p text:style-name="P22">Modello manifestazione di interesse e dichiarazione</text:p>
      <text:p text:style-name="P17"/>
      <text:p text:style-name="P23"/>
      <text:p text:style-name="P24"/>
      <text:p text:style-name="P14"><text:span text:style-name="T8">OGGETTO: </text:span><text:span text:style-name="T7">MANIFESTAZIONE DI INTERESSE A PARTECIPARE ALLA </text:span><text:span text:style-name="T5">PROCEDURA NEGOZIATA PER I LAVORI SULL'</text:span><text:span text:style-name="T6">IMMOBILE DI LARGO SONNINO N. 3 TRIESTE LICEO CLASSICO “PETRARCA” SUCCURSALE. RIPRISTINO FACCIATE E SOSTITUZIONE SERRAMENTI ESTERNI LATI STRADA. CUP: C94H16001170003. CIG 7650684828. PROCEDURA AFFIDAMENTO LAVORI.</text:span></text:p>
      <text:p text:style-name="P15"/>
      <text:p text:style-name="P15"/>
      <text:p text:style-name="P18"><draw:frame draw:style-name="fr1" draw:name="Cornice1" text:anchor-type="char" svg:y="0.201cm" svg:width="15.111cm" svg:height="2.177cm" draw:z-index="1"><draw:text-box><text:p text:style-name="P13">DICHIARAZIONE SOSTITUTIVA REDATTA AI SENSI DEL D.P.R. 28.12.2000 N. 445 E SUCCESSIVE MODIFICHE ED INTEGRAZIONI</text:p></draw:text-box></draw:frame></text:p>
      <text:p text:style-name="P19"/>
      <text:p text:style-name="P19"/>
      <text:p text:style-name="P19"/>
      <text:p text:style-name="P19"/>
      <text:p text:style-name="P19"/>
      <text:p text:style-name="P10"/>
      <text:p text:style-name="P11"><text:span text:style-name="T9">Il/la sottoscritto/a _________________________________________________________________ nato/a il ____________________ a ________________________________________________________________ prov. __________ C.F. ______________________________ residente a _________________________________________________________________ prov. __________ in via/piazza _____________________________________________ n. _____ in qualità di _____________________________________________</text:span><text:span text:style-name="T20">_______________________________________</text:span></text:p>
      <text:p text:style-name="P12">munito dei poteri di rappresentanza/procuratore</text:p>
      <text:p text:style-name="P4"><text:span text:style-name="T9">dell’operatore economico _________________________________________________________________ , C.F. ______________________________ p.IVA ______________________________ , con sede legale a _____________________________________________ prov. _____</text:span><text:span text:style-name="T22">_____ CAP __________ in</text:span><text:span text:style-name="T9"> via/piazza _____________________________________________ n. _____ tel. ______|______________ fax ______|______________ e-mail __________________________________________________ PEC </text:span><text:soft-page-break/><text:span text:style-name="T9">__________________________________________________</text:span></text:p>
      <text:p text:style-name="P2">MANIFESTA L’INTERESSE a partecipare alla procedura negoziata per l’affidamento dei lavori in oggetto quale</text:p>
      <text:p text:style-name="P6"><draw:custom-shape text:anchor-type="char" draw:z-index="2" draw:style-name="gr1" draw:text-style-name="P53" svg:width="0.401cm" svg:height="0.401cm" svg:x="0.067cm" svg:y="0cm"><text:p/><draw:enhanced-geometry svg:viewBox="0 0 21600 21600" draw:type="rectangle" draw:enhanced-path="M 0 0 L 21600 0 21600 21600 0 21600 0 0 Z N"/></draw:custom-shape><text:span text:style-name="T8">impresa singola</text:span><text:span text:style-name="T10"> (art. 45, c. 2, lett. a), d.lgs. 50/2016)</text:span><text:span text:style-name="T21">;</text:span></text:p>
      <text:p text:style-name="P5"/>
      <text:p text:style-name="P6"><draw:custom-shape text:anchor-type="char" draw:z-index="3" draw:style-name="gr1" draw:text-style-name="P53" svg:width="0.401cm" svg:height="0.401cm" svg:x="0.067cm" svg:y="0cm"><text:p/><draw:enhanced-geometry svg:viewBox="0 0 21600 21600" draw:type="rectangle" draw:enhanced-path="M 0 0 L 21600 0 21600 21600 0 21600 0 0 Z N"/></draw:custom-shape><text:span text:style-name="T12">consorzio</text:span><text:span text:style-name="T13"> tra società cooperative di produzione e lavoro o tra imprese artigiane</text:span><text:span text:style-name="T10"> (art. 45, c. 2, lett. b), d.lgs. 50/2016)</text:span><text:span text:style-name="T21">;</text:span></text:p>
      <text:p text:style-name="P5"/>
      <text:p text:style-name="P37"><draw:custom-shape text:anchor-type="char" draw:z-index="4" draw:style-name="gr1" draw:text-style-name="P53" svg:width="0.401cm" svg:height="0.401cm" svg:x="0.067cm" svg:y="0cm"><text:p/><draw:enhanced-geometry svg:viewBox="0 0 21600 21600" draw:type="rectangle" draw:enhanced-path="M 0 0 L 21600 0 21600 21600 0 21600 0 0 Z N"/></draw:custom-shape><text:span text:style-name="T12">consorzio</text:span><text:span text:style-name="T13"> stabile</text:span><text:span text:style-name="T10"> (art. 45, c. 2, lett. c), d.Lgs. 50/2016)</text:span></text:p>
      <text:p text:style-name="P7">e di manifestare l’interesse per i seguenti Consorziati:</text:p>
      <text:p text:style-name="P8"><text:span text:style-name="T11">1.<text:tab/>______________________________________________________________________ </text:span><text:span text:style-name="T9">C.F. ______________________________</text:span></text:p>
      <text:p text:style-name="P8"><text:span text:style-name="T11">2.<text:tab/>______________________________________________________________________ </text:span><text:span text:style-name="T9">C.F. ______________________________</text:span></text:p>
      <text:p text:style-name="P8"><text:span text:style-name="T11">3.<text:tab/>______________________________________________________________________ </text:span><text:span text:style-name="T9">C.F. ______________________________</text:span></text:p>
      <text:p text:style-name="P5"/>
      <text:p text:style-name="P37"><draw:custom-shape text:anchor-type="char" draw:z-index="5" draw:style-name="gr1" draw:text-style-name="P53" svg:width="0.401cm" svg:height="0.401cm" svg:x="0.067cm" svg:y="0cm"><text:p/><draw:enhanced-geometry svg:viewBox="0 0 21600 21600" draw:type="rectangle" draw:enhanced-path="M 0 0 L 21600 0 21600 21600 0 21600 0 0 Z N"/></draw:custom-shape><text:span text:style-name="T12">mandataria</text:span><text:span text:style-name="T13"> di un raggruppamento temporaneo</text:span><text:span text:style-name="T10"> (art. 45, c. 2, lett. d), d.lgs. 50/2016)</text:span></text:p>
      <text:p text:style-name="P49"><draw:custom-shape text:anchor-type="char" draw:z-index="6" draw:style-name="gr1" draw:text-style-name="P53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53" svg:width="0.401cm" svg:height="0.401cm" svg:x="7.869cm" svg:y="0cm"><text:p/><draw:enhanced-geometry svg:viewBox="0 0 21600 21600" draw:type="rectangle" draw:enhanced-path="M 0 0 L 21600 0 21600 21600 0 21600 0 0 Z N"/></draw:custom-shape>costituito <text:tab/>da costituirsi </text:p>
      <text:p text:style-name="P7">di tipo:</text:p>
      <text:p text:style-name="P50"><draw:custom-shape text:anchor-type="char" draw:z-index="18" draw:style-name="gr1" draw:text-style-name="P53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53" svg:width="0.401cm" svg:height="0.401cm" svg:x="7.869cm" svg:y="0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53" svg:width="0.401cm" svg:height="0.401cm" svg:x="5.087cm" svg:y="0cm"><text:p/><draw:enhanced-geometry svg:viewBox="0 0 21600 21600" draw:type="rectangle" draw:enhanced-path="M 0 0 L 21600 0 21600 21600 0 21600 0 0 Z N"/></draw:custom-shape>orizzontale<text:tab/>verticale<text:tab/>misto</text:p>
      <text:p text:style-name="P7">tra i seguenti operatori economici:</text:p>
      <text:p text:style-name="P8"><text:span text:style-name="T11">1.<text:tab/>______________________________________________________________________ </text:span><text:span text:style-name="T9">C.F. ______________________________</text:span></text:p>
      <text:p text:style-name="P8"><text:span text:style-name="T11">2.<text:tab/>______________________________________________________________________ </text:span><text:span text:style-name="T9">C.F. ______________________________</text:span></text:p>
      <text:p text:style-name="P8"><text:span text:style-name="T11">3.<text:tab/>______________________________________________________________________ </text:span><text:span text:style-name="T9">C.F. ______________________________</text:span></text:p>
      <text:p text:style-name="P9"/>
      <text:p text:style-name="P37"><draw:custom-shape text:anchor-type="char" draw:z-index="8" draw:style-name="gr1" draw:text-style-name="P53" svg:width="0.401cm" svg:height="0.401cm" svg:x="0.067cm" svg:y="0cm"><text:p/><draw:enhanced-geometry svg:viewBox="0 0 21600 21600" draw:type="rectangle" draw:enhanced-path="M 0 0 L 21600 0 21600 21600 0 21600 0 0 Z N"/></draw:custom-shape><text:span text:style-name="T12">mandante</text:span><text:span text:style-name="T13"> di un raggruppamento temporaneo</text:span><text:span text:style-name="T10"> (art. 45, c. 2, lett. d), d.lgs. 50/2016)</text:span></text:p>
      <text:p text:style-name="P49"><draw:custom-shape text:anchor-type="char" draw:z-index="16" draw:style-name="gr1" draw:text-style-name="P53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53" svg:width="0.401cm" svg:height="0.401cm" svg:x="7.869cm" svg:y="0cm"><text:p/><draw:enhanced-geometry svg:viewBox="0 0 21600 21600" draw:type="rectangle" draw:enhanced-path="M 0 0 L 21600 0 21600 21600 0 21600 0 0 Z N"/></draw:custom-shape>costituito<text:tab/>da costituirsi</text:p>
      <text:p text:style-name="P7">di tipo:</text:p>
      <text:p text:style-name="P50"><draw:custom-shape text:anchor-type="char" draw:z-index="21" draw:style-name="gr1" draw:text-style-name="P53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53" svg:width="0.401cm" svg:height="0.401cm" svg:x="7.869cm" svg:y="0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53" svg:width="0.401cm" svg:height="0.401cm" svg:x="5.087cm" svg:y="0cm"><text:p/><draw:enhanced-geometry svg:viewBox="0 0 21600 21600" draw:type="rectangle" draw:enhanced-path="M 0 0 L 21600 0 21600 21600 0 21600 0 0 Z N"/></draw:custom-shape>orizzontale<text:tab/>verticale<text:tab/>misto</text:p>
      <text:p text:style-name="P7">tra i seguenti operatori economici:</text:p>
      <text:p text:style-name="P8"><text:span text:style-name="T11">1.<text:tab/>______________________________________________________________________ </text:span><text:span text:style-name="T9">C.F. ______________________________</text:span></text:p>
      <text:p text:style-name="P8"><text:span text:style-name="T11">2.<text:tab/>______________________________________________________________________ </text:span><text:soft-page-break/><text:span text:style-name="T9">C.F. ______________________________</text:span></text:p>
      <text:p text:style-name="P8"><text:span text:style-name="T11">3.<text:tab/>______________________________________________________________________ </text:span><text:span text:style-name="T9">C.F. ______________________________</text:span></text:p>
      <text:p text:style-name="P9"/>
      <text:p text:style-name="P37"><draw:custom-shape text:anchor-type="char" draw:z-index="9" draw:style-name="gr1" draw:text-style-name="P53" svg:width="0.401cm" svg:height="0.401cm" svg:x="0.067cm" svg:y="0cm"><text:p/><draw:enhanced-geometry svg:viewBox="0 0 21600 21600" draw:type="rectangle" draw:enhanced-path="M 0 0 L 21600 0 21600 21600 0 21600 0 0 Z N"/></draw:custom-shape><text:span text:style-name="T24">mandataria</text:span><text:span text:style-name="T25"> di un consorzio ordinario</text:span><text:span text:style-name="T23"> (art. 45, c. 2, lett. e), d.Lgs. 50/2016) o di un </text:span><text:span text:style-name="T26">GEIE</text:span><text:span text:style-name="T27"> (art. 45, c. 2, lett. g), d.Lgs. 50/2016)</text:span></text:p>
      <text:p text:style-name="P51"><draw:custom-shape text:anchor-type="char" draw:z-index="10" draw:style-name="gr1" draw:text-style-name="P53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53" svg:width="0.401cm" svg:height="0.401cm" svg:x="5.382cm" svg:y="0cm"><text:p/><draw:enhanced-geometry svg:viewBox="0 0 21600 21600" draw:type="rectangle" draw:enhanced-path="M 0 0 L 21600 0 21600 21600 0 21600 0 0 Z N"/></draw:custom-shape>costituito<text:tab/>da costituirsi </text:p>
      <text:p text:style-name="P7">tra le seguenti Imprese:</text:p>
      <text:p text:style-name="P8"><text:span text:style-name="T11">1.<text:tab/>______________________________________________________________________ </text:span><text:span text:style-name="T9">C.F. ______________________________</text:span></text:p>
      <text:p text:style-name="P8"><text:span text:style-name="T11">2.<text:tab/>______________________________________________________________________ </text:span><text:span text:style-name="T9">C.F. ______________________________</text:span></text:p>
      <text:p text:style-name="P8"><text:span text:style-name="T11">3.<text:tab/>______________________________________________________________________ </text:span><text:span text:style-name="T9">C.F. ______________________________</text:span></text:p>
      <text:p text:style-name="P9"/>
      <text:p text:style-name="P37"><draw:custom-shape text:anchor-type="char" draw:z-index="12" draw:style-name="gr1" draw:text-style-name="P53" svg:width="0.401cm" svg:height="0.401cm" svg:x="0.067cm" svg:y="0cm"><text:p/><draw:enhanced-geometry svg:viewBox="0 0 21600 21600" draw:type="rectangle" draw:enhanced-path="M 0 0 L 21600 0 21600 21600 0 21600 0 0 Z N"/></draw:custom-shape><text:span text:style-name="T24">mandante</text:span><text:span text:style-name="T25"> di un consorzio ordinario</text:span><text:span text:style-name="T23"> (art. 45, c. 2, lett. e), d.lgs. 50/2016) o di un </text:span><text:span text:style-name="T26">GEIE</text:span><text:span text:style-name="T27"> (art. 45, c. 2, lett. g), D.Lgs. 50/2016)</text:span></text:p>
      <text:p text:style-name="P51"><draw:custom-shape text:anchor-type="char" draw:z-index="13" draw:style-name="gr1" draw:text-style-name="P53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53" svg:width="0.401cm" svg:height="0.401cm" svg:x="5.382cm" svg:y="0cm"><text:p/><draw:enhanced-geometry svg:viewBox="0 0 21600 21600" draw:type="rectangle" draw:enhanced-path="M 0 0 L 21600 0 21600 21600 0 21600 0 0 Z N"/></draw:custom-shape>costituito<text:tab/>da costituirsi </text:p>
      <text:p text:style-name="P7">tra le seguenti Imprese:</text:p>
      <text:p text:style-name="P8"><text:span text:style-name="T11">1.<text:tab/>______________________________________________________________________ </text:span><text:span text:style-name="T9">C.F. ______________________________</text:span></text:p>
      <text:p text:style-name="P8"><text:span text:style-name="T11">2.<text:tab/>______________________________________________________________________ </text:span><text:span text:style-name="T9">C.F. ______________________________</text:span></text:p>
      <text:p text:style-name="P8"><text:span text:style-name="T11">3.<text:tab/>______________________________________________________________________ </text:span><text:span text:style-name="T9">C.F. ______________________________</text:span></text:p>
      <text:p text:style-name="P9"/>
      <text:p text:style-name="P36"><draw:custom-shape text:anchor-type="char" draw:z-index="15" draw:style-name="gr1" draw:text-style-name="P53" svg:width="0.401cm" svg:height="0.401cm" svg:x="0.067cm" svg:y="0cm"><text:p/><draw:enhanced-geometry svg:viewBox="0 0 21600 21600" draw:type="rectangle" draw:enhanced-path="M 0 0 L 21600 0 21600 21600 0 21600 0 0 Z N"/></draw:custom-shape><text:span text:style-name="T13">aggregazione</text:span><text:span text:style-name="T10"> tra imprese aderenti a contratto di rete (art. 45, c. 2, lett. f), d.Lgs. 50/2016)</text:span><draw:custom-shape text:anchor-type="char" draw:z-index="26" draw:style-name="gr1" draw:text-style-name="P53" svg:width="0.401cm" svg:height="0.401cm" svg:x="0.067cm" svg:y="0cm"><text:p/><draw:enhanced-geometry svg:viewBox="0 0 21600 21600" draw:type="rectangle" draw:enhanced-path="M 0 0 L 21600 0 21600 21600 0 21600 0 0 Z N"/></draw:custom-shape></text:p>
      <text:p text:style-name="P9"/>
      <text:p text:style-name="P3"><text:span text:style-name="T30">In caso di </text:span><text:span text:style-name="T29">concordato preventivo con continuità aziendale</text:span><text:span text:style-name="T30">/avvalimento:</text:span></text:p>
      <text:p text:style-name="P37"><draw:custom-shape text:anchor-type="char" draw:z-index="24" draw:style-name="gr1" draw:text-style-name="P53" svg:width="0.401cm" svg:height="0.401cm" svg:x="0.067cm" svg:y="0cm"><text:p/><draw:enhanced-geometry svg:viewBox="0 0 21600 21600" draw:type="rectangle" draw:enhanced-path="M 0 0 L 21600 0 21600 21600 0 21600 0 0 Z N"/></draw:custom-shape><text:span text:style-name="T28">ausiliata</text:span><text:span text:style-name="T26"> dalla società ______________________________________________________________________ </text:span><text:span text:style-name="T22">C.F. ______________________________</text:span></text:p>
      <text:p text:style-name="P38">oppure</text:p>
      <text:p text:style-name="P37"><draw:custom-shape text:anchor-type="char" draw:z-index="25" draw:style-name="gr1" draw:text-style-name="P53" svg:width="0.401cm" svg:height="0.401cm" svg:x="0.067cm" svg:y="0cm"><text:p/><draw:enhanced-geometry svg:viewBox="0 0 21600 21600" draw:type="rectangle" draw:enhanced-path="M 0 0 L 21600 0 21600 21600 0 21600 0 0 Z N"/></draw:custom-shape><text:span text:style-name="T28">ausiliaria</text:span><text:span text:style-name="T26"> della società ______________________________________________________________________ </text:span><text:span text:style-name="T22">C.F. ______________________________</text:span></text:p>
      <text:p text:style-name="P1"/>
      <text:p text:style-name="P27">MANIFESTA IL PROPRIO INTERESSE A ESSERE INVITATO </text:p>
      <text:p text:style-name="P24"/>
      <text:p text:style-name="P14"><text:span text:style-name="T9">alla procedura, indetta ai sensi del combinato disposto degli art. 36 comma 2 </text:span><text:span text:style-name="T14">lettera c) </text:span><text:span text:style-name="T9">per </text:span><text:soft-page-break/><text:span text:style-name="T9">l’affidamento dei lavori in oggetto.</text:span></text:p>
      <text:p text:style-name="P25">A tal fine, consapevole della decadenza dai benefici, dell'esclusione dalla presente procedura e delle sanzioni penali previste per il caso di dichiarazione mendace o contenente dati non più rispondenti a verità, così come stabilito dagli articoli 75 e 76 del D.P.R. 28/12/2000 n. 445,</text:p>
      <text:p text:style-name="P24"/>
      <text:p text:style-name="P20"/>
      <text:p text:style-name="P27">D I C H I A R A</text:p>
      <text:p text:style-name="P39"/>
      <text:p text:style-name="P42">- l’inesistenza delle cause di esclusione dalla partecipazione alle procedure di appalto previste dall’art. 80 del d.lgs n. 50/2016;</text:p>
      <text:p text:style-name="P41"/>
      <text:p text:style-name="P47"><text:span text:style-name="T19">-</text:span><text:span text:style-name="T19"> il possesso dell'attestazione SOA nelle seguenti categorie e classifiche:</text:span>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43">- che nei propri confronti non sussistono sanzioni interdittive di cui agli artt. 13, 14, 16 e 45 del d.lgs. 231/2001;</text:p>
      <text:p text:style-name="P44">- che non si è avvalsa di piani individuali di emersione di cui all’art. 1 bis, c. 14, della L. 383/2001 o che, pur essendosi avvalso/a, il periodo di emersione si è concluso;</text:p>
      <text:p text:style-name="P40"><text:span text:style-name="T16">- che nei propri confronti non sussiste la causa interdittiva di cui all’art. 35 del D.L. 90/2014, convertito in L. 114/2014, ad oggetto «</text:span><text:span text:style-name="T15">Divieto di transazioni della pubblica amministrazione con società o enti esteri aventi sede in Stati che non permettono l'identificazione dei soggetti che ne detengono la proprietà o il controllo</text:span><text:span text:style-name="T16">»;</text:span></text:p>
      <text:p text:style-name="P45">l’inesistenza di atti, patti o comportamenti discriminatori di cui agli artt. 25 e 26 del d.lgs. 198/2006, 41 e 42 della L. 40/1998 e 44 del d.Lgs. 296/1998;</text:p>
      <text:p text:style-name="P29"/>
      <text:p text:style-name="P24"/>
      <text:p text:style-name="P24"/>
      <text:p text:style-name="P26">RECAPITI TELEFONICI, EMAIL E PEC:</text:p>
      <text:p text:style-name="P26"/>
      <text:p text:style-name="P24">− n. tel. _________________________________________________________________________</text:p>
      <text:p text:style-name="P24"/>
      <text:p text:style-name="P24">− n. cell. ________________________________________________________________________</text:p>
      <text:p text:style-name="P24"/>
      <text:p text:style-name="Standard"><text:span text:style-name="T9">− </text:span><text:span text:style-name="T14">email </text:span><text:span text:style-name="T9">_________________________________________________________________________</text:span></text:p>
      <text:p text:style-name="P24"/>
      <text:p text:style-name="P24">− PEC:_________________________________________________________________________.</text:p>
      <text:p text:style-name="P24"/>
      <text:p text:style-name="P28"/>
      <text:p text:style-name="P41">Si precisa che, come da AVVISO DI MANIFESTAZIONE DI INTERESSE, le comunicazioni ufficiali tra la Stazione Appaltante e operatori economici avverrà tramite apposita sezione Messaggi nella piattaforma eAPPALTI FVG.</text:p>
      <text:p text:style-name="P24"/>
      <text:p text:style-name="P24"/>
      <text:p text:style-name="P24"/>
      <text:p text:style-name="Standard"><text:span text:style-name="T8">RECAPITI PER LE COMUNICAZIONI SCRITTE:</text:span><text:span text:style-name="T9"> </text:span></text:p>
      <text:p text:style-name="P25"/>
      <text:p text:style-name="P14"><text:span text:style-name="T17">- </text:span><text:span text:style-name="T18">sede legale</text:span><text:span text:style-name="T9">: </text:span></text:p>
      <text:p text:style-name="P25">indirizzo_______________________________________ n. civico _____________________Comune___________________________ (_______________________)</text:p>
      <text:p text:style-name="P25"/>
      <text:p text:style-name="P14"><text:soft-page-break/><text:span text:style-name="T9">− </text:span><text:span text:style-name="T18">sede operativa</text:span><text:span text:style-name="T9"> (se diversa da sede legale): </text:span></text:p>
      <text:p text:style-name="P25">indirizzo_______________________________________ n. civico _____________________Comune___________________________ (_______________________)</text:p>
      <text:p text:style-name="P24"/>
      <text:p text:style-name="P25"/>
      <text:p text:style-name="P24">..........................................................................................</text:p>
      <text:p text:style-name="P24">(Luogo e data) </text:p>
      <text:p text:style-name="P24"/>
      <text:p text:style-name="P24">….............................................................................................</text:p>
      <text:p text:style-name="P24">(Firma) </text:p>
      <text:p text:style-name="P24">..........................................................................................</text:p>
      <text:p text:style-name="P24">(Firma) </text:p>
      <text:p text:style-name="P24">..........................................................................................</text:p>
      <text:p text:style-name="P24">(Firma) </text:p>
      <text:p text:style-name="P24">..........................................................................................</text:p>
      <text:p text:style-name="P24">(Firma)</text:p>
      <text:p text:style-name="P24"/>
      <text:p text:style-name="P30">LA PRESENTE DICHIARAZIONE DEVE ESSERE FIRMATA DIGITALMENTE DAL LEGALE RSPPRESENTANTE OVVERO DA CHI PUO' RAPPRESENTARE L'OPERATORE ECONOMICO MANIFESTANTE INTERESSE.</text:p>
      <text:p text:style-name="P30"/>
      <text:p text:style-name="P30">N.B. LE CASELLE NON BARRATE VERRANNO CONSIDERATE COME DICHIARAZIONI NON EFFETTUATE.</text:p>
      <text:p text:style-name="P31"/>
      <text:p text:style-name="P31">Ai sensi del D. Lgs. n. 196/2003 <text:s/>(Codice Privacy) e del Reg. (UE) 2016/679 si informa che:</text:p>
      <text:p text:style-name="P31">a) le finalità e le modalità di trattamento cui sono destinati i dati raccolti ineriscono al procedimento in oggetto; </text:p>
      <text:p text:style-name="P31">b) il conferimento dei dati costituisce presupposto necessario per la partecipazione alla presente procedura; </text:p>
      <text:p text:style-name="P31">c) l’eventuale rifiuto a rispondere comporta esclusione dal procedimento in oggetto; </text:p>
      <text:p text:style-name="P31">d) titolare del trattamento dei dati è l'U.T.I. Giuliana – Julijska M.T.U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MDL2 Assets" svg:font-family="'Segoe MDL2 Assets'"/>
    <style:font-face style:name="TimesNewRomanPS-BoldMT" svg:font-family="TimesNewRomanPS-BoldMT"/>
    <style:font-face style:name="sans-serif" svg:font-family="sans-serif, Ari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DecimaWE Rg" svg:font-family="'DecimaWE Rg'" style:font-pitch="variable"/>
    <style:font-face style:name="DecimaWE Rg1" svg:font-family="'DecimaWE Rg', 'Times New Roman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text-properties style:font-name="Arial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size-complex="10pt"/>
    </style:style>
    <style:style style:name="WW8Num1z0" style:family="text">
      <style:text-properties style:font-name="Arial" fo:font-size="12pt" fo:background-color="#ffff00" style:font-size-asian="12pt" style:font-name-complex="Segoe MDL2 Assets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DecimaWE Rg" fo:font-size="10.5pt" style:font-name-asian="Times New Roman" style:font-size-asian="10.5pt" style:font-name-complex="Tahoma" style:font-size-complex="10.5pt"/>
    </style:style>
    <style:style style:name="WW8Num4z1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9T12:00:48.20</meta:creation-date>
    <meta:editing-cycles>1</meta:editing-cycles>
    <meta:editing-duration>P0D</meta:editing-duration>
    <meta:generator>OpenOffice/4.1.3$Win32 OpenOffice.org_project/413m1$Build-9783</meta:generator>
    <meta:document-statistic meta:table-count="0" meta:image-count="1" meta:object-count="0" meta:page-count="5" meta:paragraph-count="92" meta:word-count="850" meta:character-count="8752"/>
  </office:meta>
</office:document-meta>
</file>