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20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625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4.782cm"/>
    </style:style>
    <style:style style:name="co18" style:family="table-column">
      <style:table-column-properties fo:break-before="auto" style:column-width="5.734cm"/>
    </style:style>
    <style:style style:name="co19" style:family="table-column">
      <style:table-column-properties fo:break-before="auto" style:column-width="2.321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2.68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3.738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6.369cm" fo:break-before="auto" style:use-optimal-row-height="true"/>
    </style:style>
    <style:style style:name="ro7" style:family="table-row">
      <style:table-row-properties style:row-height="6.897cm" fo:break-before="auto" style:use-optimal-row-height="true"/>
    </style:style>
    <style:style style:name="ro8" style:family="table-row">
      <style:table-row-properties style:row-height="5.31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ta1" style:family="table" style:master-page-name="PageStyle_5f_dati_5f_dd_5f_31_5f_12_5f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ti_dd_30_06_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5" table:number-columns-repeated="23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denominazione Ente</text:p>
          </table:table-cell>
          <table:table-cell table:style-name="ce1" office:value-type="string">
            <text:p>cf/piva Ente</text:p>
          </table:table-cell>
          <table:table-cell table:style-name="ce1" office:value-type="string">
            <text:p>denominazione struttura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somme liquidate</text:p>
          </table:table-cell>
          <table:table-cell table:style-name="ce1" office:value-type="string">
            <text:p>delibera/determina a contrarre</text:p>
          </table:table-cell>
          <table:table-cell table:style-name="ce1" office:value-type="string">
            <text:p>ragione sociale ditta</text:p>
          </table:table-cell>
          <table:table-cell table:style-name="ce1" office:value-type="string">
            <text:p>cf/piva Ditta</text:p>
          </table:table-cell>
          <table:table-cell table:style-name="ce1" office:value-type="string">
            <text:p>estero</text:p>
          </table:table-cell>
          <table:table-cell table:style-name="ce1" office:value-type="string">
            <text:p>raggruppamento</text:p>
          </table:table-cell>
          <table:table-cell table:style-name="ce1" office:value-type="string">
            <text:p>ruolo</text:p>
          </table:table-cell>
          <table:table-cell table:style-name="ce1" office:value-type="string">
            <text:p>funzione</text:p>
          </table:table-cell>
          <table:table-cell table:style-name="ce4" table:number-columns-repeated="1006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Z7F231BB4E</text:p>
          </table:table-cell>
          <table:table-cell office:value-type="string">
            <text:p>IMMOBILE DI LARGO SONNINO SUCC. LICEO PETRARCA INSTALLAZIONE ILLUMINAZIONE SUL PONTEGGIO LATO STRADA</text:p>
          </table:table-cell>
          <table:table-cell office:value-type="string">
            <text:p>AFFIDAM DIRETTO</text:p>
          </table:table-cell>
          <table:table-cell office:value-type="float" office:value="1755">
            <text:p>1755</text:p>
          </table:table-cell>
          <table:table-cell table:style-name="ce13" office:value-type="date" office:date-value="2018-04-11">
            <text:p>11/04/2018</text:p>
          </table:table-cell>
          <table:table-cell table:style-name="ce16" office:value-type="date" office:date-value="2018-06-07">
            <text:p>07/06/18</text:p>
          </table:table-cell>
          <table:table-cell office:value-type="float" office:value="1755">
            <text:p>1755</text:p>
          </table:table-cell>
          <table:table-cell office:value-type="string">
            <text:p>159/2018</text:p>
          </table:table-cell>
          <table:table-cell office:value-type="string">
            <text:p>EDILTRIESTE</text:p>
          </table:table-cell>
          <table:table-cell office:value-type="float" office:value="626010326">
            <text:p>626010326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Z302295956</text:p>
          </table:table-cell>
          <table:table-cell office:value-type="string">
            <text:p>IMMOBILE DI VIA CALVOLA N. 4 TRIESTE ISTITUTO NORDIO. LAVORI URGENTI IMPERMEABILIZZAZIONE TERRAZZA DEL IV PIANO</text:p>
          </table:table-cell>
          <table:table-cell office:value-type="string">
            <text:p>AFFIDAM DIRETTO</text:p>
          </table:table-cell>
          <table:table-cell office:value-type="float" office:value="36404.8">
            <text:p>36404,8</text:p>
          </table:table-cell>
          <table:table-cell table:style-name="ce13" office:value-type="date" office:date-value="2018-04-06">
            <text:p>06/04/2018</text:p>
          </table:table-cell>
          <table:table-cell table:style-name="ce16" office:value-type="date" office:date-value="2018-06-06">
            <text:p>06/06/18</text:p>
          </table:table-cell>
          <table:table-cell office:value-type="float" office:value="34028.8">
            <text:p>34028,8</text:p>
          </table:table-cell>
          <table:table-cell office:value-type="string">
            <text:p>162/2018</text:p>
          </table:table-cell>
          <table:table-cell office:value-type="string">
            <text:p>EDILTRIESTE</text:p>
          </table:table-cell>
          <table:table-cell office:value-type="float" office:value="626010327">
            <text:p>626010327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Z202074297</text:p>
          </table:table-cell>
          <table:table-cell office:value-type="string">
            <text:p>IMMOBILE DI VIA VERONESE N. 3 TRIESTE ISTITUTO DA VINCI SOSTITUZIONE PORTA DI SICUREZZA DELLA PALESTRA</text:p>
          </table:table-cell>
          <table:table-cell office:value-type="string">
            <text:p>AFFIDAM DIRETTO</text:p>
          </table:table-cell>
          <table:table-cell office:value-type="float" office:value="3040">
            <text:p>3040</text:p>
          </table:table-cell>
          <table:table-cell table:style-name="ce13" office:value-type="date" office:date-value="2018-02-23">
            <text:p>23/02/2018</text:p>
          </table:table-cell>
          <table:table-cell table:style-name="ce16" office:value-type="date" office:date-value="2018-03-08">
            <text:p>08/03/18</text:p>
          </table:table-cell>
          <table:table-cell office:value-type="float" office:value="2990">
            <text:p>2990</text:p>
          </table:table-cell>
          <table:table-cell office:value-type="string">
            <text:p>88/2018</text:p>
          </table:table-cell>
          <table:table-cell office:value-type="string">
            <text:p>PASSELLI S.R.L.</text:p>
          </table:table-cell>
          <table:table-cell office:value-type="float" office:value="792140329">
            <text:p>792140329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7402223BA6</text:p>
          </table:table-cell>
          <table:table-cell office:value-type="string">
            <text:p>IMMOBILE DI VIA VERONESE N. 3 TRIESTE ISTITUTO DA VINCI LAVORI URGENTI PER LA MESSA IN SICUREZZA DEL SOFFITTO DELLA <text:s/>PALESTRA</text:p>
          </table:table-cell>
          <table:table-cell office:value-type="string">
            <text:p>AFFIDAM DIRETTO</text:p>
          </table:table-cell>
          <table:table-cell office:value-type="float" office:value="47500">
            <text:p>47500</text:p>
          </table:table-cell>
          <table:table-cell table:style-name="ce13" office:value-type="date" office:date-value="2018-02-23">
            <text:p>23/02/2018</text:p>
          </table:table-cell>
          <table:table-cell table:style-name="ce16" office:value-type="date" office:date-value="2018-03-10">
            <text:p>10/03/18</text:p>
          </table:table-cell>
          <table:table-cell office:value-type="float" office:value="49282.96">
            <text:p>49282,96</text:p>
          </table:table-cell>
          <table:table-cell office:value-type="string">
            <text:p>87/2018</text:p>
          </table:table-cell>
          <table:table-cell office:value-type="string">
            <text:p>S.E.M.</text:p>
          </table:table-cell>
          <table:table-cell office:value-type="float" office:value="237295325">
            <text:p>237295325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Z85227774E</text:p>
          </table:table-cell>
          <table:table-cell office:value-type="string">
            <text:p>IMMOBILE DI VIA VERONESE N. 3 TRIESTE ISTITUTO DA VINCI LAVORI URGENTI PER LA MESSA IN SICUREZZA DEL SOFFITTO DELLA <text:s/>PALESTRA</text:p>
          </table:table-cell>
          <table:table-cell office:value-type="string">
            <text:p>AFFIDAM DIRETTO</text:p>
          </table:table-cell>
          <table:table-cell office:value-type="float" office:value="3450">
            <text:p>3450</text:p>
          </table:table-cell>
          <table:table-cell table:style-name="ce13" office:value-type="date" office:date-value="2018-02-23">
            <text:p>23/02/2018</text:p>
          </table:table-cell>
          <table:table-cell table:style-name="ce17" office:value-type="date" office:date-value="2018-03-10">
            <text:p>10/03/18</text:p>
          </table:table-cell>
          <table:table-cell office:value-type="float" office:value="3450">
            <text:p>3450</text:p>
          </table:table-cell>
          <table:table-cell office:value-type="string">
            <text:p>87/2018</text:p>
          </table:table-cell>
          <table:table-cell office:value-type="string">
            <text:p>DOTT. ING. ILARIO TUL</text:p>
          </table:table-cell>
          <table:table-cell office:value-type="string">
            <text:p>TLULRI75C07L424N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4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Z2F16D4E03</text:p>
          </table:table-cell>
          <table:table-cell office:value-type="string">
            <text:p>MANUTENZIONE ORDINARIA PREVENTIVA E/O GUASTO DELLA COMPONENTE EDILE DEGLI EDIFICI IN PROPRIETA' E/O GESTIONE DELL'UTI GIULIANA</text:p>
          </table:table-cell>
          <table:table-cell office:value-type="string">
            <text:p>AFFIDAM DIRETTO</text:p>
          </table:table-cell>
          <table:table-cell office:value-type="float" office:value="6464.64">
            <text:p>6464,64</text:p>
          </table:table-cell>
          <table:table-cell table:style-name="ce13" office:value-type="date" office:date-value="2018-01-01">
            <text:p>01/01/2018</text:p>
          </table:table-cell>
          <table:table-cell office:value-type="string">
            <text:p>*</text:p>
          </table:table-cell>
          <table:table-cell office:value-type="float" office:value="3232.32">
            <text:p>3232,32</text:p>
          </table:table-cell>
          <table:table-cell office:value-type="string">
            <text:p>296/2018</text:p>
          </table:table-cell>
          <table:table-cell office:value-type="string">
            <text:p>GEOM. RENATO POSAR</text:p>
          </table:table-cell>
          <table:table-cell office:value-type="string">
            <text:p>PSRRNT71P06L424W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-U.O. Sviluppo e pianificazione territoriale </text:p>
          </table:table-cell>
          <table:table-cell table:style-name="ce6" office:value-type="float" office:value="2018">
            <text:p>2018</text:p>
          </table:table-cell>
          <table:table-cell table:style-name="ce5" office:value-type="string">
            <text:p>Z0421C004F</text:p>
          </table:table-cell>
          <table:table-cell table:style-name="ce6" office:value-type="string">
            <text:p>Affidamento del servizio di manutenzione dei manufatti in pietra e metallo di indicazione dei percorsi turistici relativi al progetto di marketing del Carso CIG Z0421C004F</text:p>
          </table:table-cell>
          <table:table-cell table:style-name="ce6" office:value-type="string">
            <text:p>Art.36 comma 2 <text:s/>lettt. a) del D.Lgs. 50/2016</text:p>
          </table:table-cell>
          <table:table-cell table:style-name="ce5" office:value-type="currency" office:currency="EUR" office:value="9174.44">
            <text:p>€ 9.174,44</text:p>
          </table:table-cell>
          <table:table-cell table:style-name="ce14" office:value-type="date" office:date-value="2018-03-01">
            <text:p>01/03/2018</text:p>
          </table:table-cell>
          <table:table-cell table:style-name="ce14" office:value-type="date" office:date-value="2019-02-28">
            <text:p>28/02/2019</text:p>
          </table:table-cell>
          <table:table-cell table:style-name="ce5" office:value-type="currency" office:currency="EUR" office:value="1529.07">
            <text:p>€ 1.529,07</text:p>
          </table:table-cell>
          <table:table-cell table:style-name="ce6" office:value-type="string">
            <text:p>26 dd.18.01.2018</text:p>
          </table:table-cell>
          <table:table-cell table:style-name="ce6" office:value-type="string">
            <text:p>Segnaletika <text:s/>s.r.l.</text:p>
          </table:table-cell>
          <table:table-cell table:style-name="ce18" office:value-type="string">
            <text:p>01173590322</text:p>
          </table:table-cell>
          <table:table-cell table:number-columns-repeated="2" office:value-type="string">
            <text:p>NO</text:p>
          </table:table-cell>
          <table:table-cell office:value-type="string">
            <text:p>/</text:p>
          </table:table-cell>
          <table:table-cell office:value-type="string">
            <text:p>S.I.O.S:S: Società italiana Operatori Segnaletica Stradale S.r.l.: S.S.G. S.r.l.</text:p>
          </table:table-cell>
          <table:table-cell table:number-columns-repeated="1006"/>
        </table:table-row>
        <table:table-row table:style-name="ro5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5" office:value-type="string">
            <text:p>Area servizi finanziari e tecnici -U.O. Sviluppo e pianificazione territoriale </text:p>
          </table:table-cell>
          <table:table-cell table:style-name="ce6" office:value-type="float" office:value="2018">
            <text:p>2018</text:p>
          </table:table-cell>
          <table:table-cell table:style-name="ce5" office:value-type="string">
            <text:p>ZC4228562F</text:p>
          </table:table-cell>
          <table:table-cell table:style-name="ce5" office:value-type="string">
            <text:p>Affidamento del servizio di assistenza tecnica al sito e al sistema gestionale del programma “percorsiprovincia” e di manutenzione dei totem multimediali <text:s/>relativi al progetto <text:s/>marketing del Carso <text:s/>CIG ZC4228562F</text:p>
          </table:table-cell>
          <table:table-cell table:style-name="ce5" office:value-type="string">
            <text:p>Art.36 comma 2 <text:s/>lettt. a) del D.Lgs. 50/2016</text:p>
          </table:table-cell>
          <table:table-cell table:style-name="ce5" office:value-type="currency" office:currency="EUR" office:value="8472.9">
            <text:p>€ 8.472,90</text:p>
          </table:table-cell>
          <table:table-cell table:style-name="ce14" office:value-type="date" office:date-value="2018-04-01">
            <text:p>01/04/2018</text:p>
          </table:table-cell>
          <table:table-cell table:style-name="ce14" office:value-type="date" office:date-value="2019-03-31">
            <text:p>31/03/2019</text:p>
          </table:table-cell>
          <table:table-cell table:style-name="ce12" office:value-type="currency" office:currency="EUR" office:value="0">
            <text:p>€ 0,00</text:p>
          </table:table-cell>
          <table:table-cell table:style-name="ce5" office:value-type="string">
            <text:p>93 dd.26.02.2018</text:p>
          </table:table-cell>
          <table:table-cell table:style-name="ce5" office:value-type="string">
            <text:p>Divulgando S.r.l.</text:p>
          </table:table-cell>
          <table:table-cell table:style-name="ce5" office:value-type="string">
            <text:p>01136240320</text:p>
          </table:table-cell>
          <table:table-cell table:number-columns-repeated="2" office:value-type="string">
            <text:p>NO</text:p>
          </table:table-cell>
          <table:table-cell office:value-type="string">
            <text:p>/</text:p>
          </table:table-cell>
          <table:table-cell table:style-name="ce21" office:value-type="string">
            <text:p>Marco Gattel ; Nautes S.p.A.;Nucleus S.r.l.; Sissa medialab S.r.l.</text:p>
          </table:table-cell>
          <table:table-cell table:number-columns-repeated="1006"/>
        </table:table-row>
        <table:table-row table:style-name="ro6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-U.O. Sviluppo e pianificazione territoriale 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ZCE21F92A0</text:p>
          </table:table-cell>
          <table:table-cell table:style-name="ce6" office:value-type="string">
            <text:p>Patto di sviluppo territoriale 2017-2019 affidamento del servizio di progettazione delle linee guida per la riqualificazione di zone industriali e aree dismesse, comprese porzioni dei centri storici , previa ricognizione <text:s/>e restituzione grafica dello stato di fatto dell'area <text:s/>vasta. CUP C74J18000010002 CIG ZCE21F92A0</text:p>
          </table:table-cell>
          <table:table-cell table:style-name="ce6" office:value-type="string">
            <text:p>Art.36 comma 2 <text:s/>lettt. a) del D.Lgs. 50/2016 e art.31 comma 8</text:p>
          </table:table-cell>
          <table:table-cell table:style-name="ce5" office:value-type="currency" office:currency="EUR" office:value="24487.84">
            <text:p>€ 24.487,84</text:p>
          </table:table-cell>
          <table:table-cell table:style-name="ce14" office:value-type="date" office:date-value="2018-04-10">
            <text:p>10/04/2018</text:p>
          </table:table-cell>
          <table:table-cell table:style-name="ce14" office:value-type="date" office:date-value="2018-07-31">
            <text:p>31/07/2018</text:p>
          </table:table-cell>
          <table:table-cell table:style-name="ce5" office:value-type="currency" office:currency="EUR" office:value="12243.92">
            <text:p>€ 12.243,92</text:p>
          </table:table-cell>
          <table:table-cell table:style-name="ce6" office:value-type="string">
            <text:p>55 dd.31.01.2018</text:p>
          </table:table-cell>
          <table:table-cell table:style-name="ce6" office:value-type="string">
            <text:p>ATI Segno -Cordara</text:p>
          </table:table-cell>
          <table:table-cell table:style-name="ce18" office:value-type="string">
            <text:p>01619940933;00243340320</text:p>
          </table:table-cell>
          <table:table-cell office:value-type="string">
            <text:p>NO</text:p>
          </table:table-cell>
          <table:table-cell office:value-type="string">
            <text:p>ATI</text:p>
          </table:table-cell>
          <table:table-cell office:value-type="string">
            <text:p>Segno (capogruppo mandatario); Cordara (mandante)</text:p>
          </table:table-cell>
          <table:table-cell office:value-type="string">
            <text:p>/</text:p>
          </table:table-cell>
          <table:table-cell table:number-columns-repeated="1006"/>
        </table:table-row>
        <table:table-row table:style-name="ro7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-U.O. Sviluppo e pianificazione territoriale 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Z40218D5F2</text:p>
          </table:table-cell>
          <table:table-cell table:style-name="ce6" office:value-type="string">
            <text:p>Patto di sviluppo territoriale 2017-2019 affidamento del servizio di architettura finalizzato alla presentazione dell'ipotesi di fattibilità tecnico economica degli interventi di manutenzione <text:s/>e di nuova realizzazione di percorsi turistici per la mobilità lenta <text:s/>e di collegamenti marittimi verso località turistiche CUP C78E17000070002 -CIG Z40218D5F2</text:p>
          </table:table-cell>
          <table:table-cell table:style-name="ce6" office:value-type="string">
            <text:p>Art.36 comma 2 <text:s/>lettt. a) del D.Lgs. 50/2016 e art.31 comma 8</text:p>
          </table:table-cell>
          <table:table-cell table:style-name="ce5" office:value-type="currency" office:currency="EUR" office:value="24741.6">
            <text:p>€ 24.741,60</text:p>
          </table:table-cell>
          <table:table-cell table:style-name="ce14" office:value-type="date" office:date-value="2018-03-16">
            <text:p>16/03/2018</text:p>
          </table:table-cell>
          <table:table-cell table:style-name="ce14" office:value-type="date" office:date-value="2018-07-31">
            <text:p>31/07/2018</text:p>
          </table:table-cell>
          <table:table-cell table:style-name="ce5" office:value-type="currency" office:currency="EUR" office:value="12370.8">
            <text:p>€ 12.370,80</text:p>
          </table:table-cell>
          <table:table-cell table:style-name="ce6" office:value-type="string">
            <text:p>16 dd.15.172018</text:p>
          </table:table-cell>
          <table:table-cell table:style-name="ce6" office:value-type="string">
            <text:p>Kacic Romana </text:p>
          </table:table-cell>
          <table:table-cell table:style-name="ce18" office:value-type="string">
            <text:p>IT01242560322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8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U.O. Sviluppo e pianificazione territoriale </text:p>
          </table:table-cell>
          <table:table-cell office:value-type="float" office:value="2018">
            <text:p>2018</text:p>
          </table:table-cell>
          <table:table-cell table:style-name="ce6" office:value-type="string">
            <text:p>Z6522A348A</text:p>
          </table:table-cell>
          <table:table-cell office:value-type="string">
            <text:p>Patto di sviluppo territoriale 2017-2019 affidamento del servizio di progettazione di un piano coordinato della viabilità di area vasta: mappatura e restituzione cartografica dello stato di fatto e delle proposte operative : CUP C77H18000330002 CIG Z6522A348A</text:p>
          </table:table-cell>
          <table:table-cell office:value-type="string">
            <text:p>Art.36 comma 2 <text:s/>lettt. a) del D.Lgs. 50/2016 e art.31 comma 8</text:p>
          </table:table-cell>
          <table:table-cell table:style-name="ce8" office:value-type="currency" office:currency="EUR" office:value="27659.84">
            <text:p>€ 27.659,84</text:p>
          </table:table-cell>
          <table:table-cell table:style-name="ce13" office:value-type="date" office:date-value="2018-05-10">
            <text:p>10/05/2018</text:p>
          </table:table-cell>
          <table:table-cell table:style-name="ce13" office:value-type="date" office:date-value="2018-09-30">
            <text:p>30/09/2018</text:p>
          </table:table-cell>
          <table:table-cell table:style-name="ce5" office:value-type="currency" office:currency="EUR" office:value="0">
            <text:p>€ 0,00</text:p>
          </table:table-cell>
          <table:table-cell office:value-type="string">
            <text:p>107 dd.07.03.2018</text:p>
          </table:table-cell>
          <table:table-cell office:value-type="string">
            <text:p>MHK Consulting S.r.l.</text:p>
          </table:table-cell>
          <table:table-cell table:style-name="ce19" office:value-type="string">
            <text:p>000946740321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Z61207798D</text:p>
          </table:table-cell>
          <table:table-cell table:style-name="ce6" office:value-type="string">
            <text:p>Servizi di telefonia fissa e dati</text:p>
          </table:table-cell>
          <table:table-cell table:style-name="ce6" office:value-type="string">
            <text:p>Subentro convenzione Consip</text:p>
          </table:table-cell>
          <table:table-cell table:style-name="ce9" office:value-type="float" office:value="4864.14">
            <text:p>4.864,14</text:p>
          </table:table-cell>
          <table:table-cell table:style-name="ce14" office:value-type="date" office:date-value="2017-09-01">
            <text:p>01/09/2017</text:p>
          </table:table-cell>
          <table:table-cell table:style-name="ce14" office:value-type="date" office:date-value="2018-09-15">
            <text:p>15/09/2018</text:p>
          </table:table-cell>
          <table:table-cell table:style-name="ce9" office:value-type="float" office:value="4864.14">
            <text:p>4.864,14</text:p>
          </table:table-cell>
          <table:table-cell table:style-name="ce6" office:value-type="string">
            <text:p>DIM 4/2018</text:p>
          </table:table-cell>
          <table:table-cell table:style-name="ce6" office:value-type="string">
            <text:p>Fastweb Spa</text:p>
          </table:table-cell>
          <table:table-cell table:style-name="ce18" office:value-type="float" office:value="12878470157">
            <text:p>12878470157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Z61207798D</text:p>
          </table:table-cell>
          <table:table-cell table:style-name="ce6" office:value-type="string">
            <text:p>Servizi di telefonia mobile</text:p>
          </table:table-cell>
          <table:table-cell table:style-name="ce6" office:value-type="string">
            <text:p>Subentro contratto Provincia di Trieste</text:p>
          </table:table-cell>
          <table:table-cell table:style-name="ce9" office:value-type="float" office:value="1352.46">
            <text:p>1.352,46</text:p>
          </table:table-cell>
          <table:table-cell table:style-name="ce14" office:value-type="date" office:date-value="2017-09-01">
            <text:p>01/09/2017</text:p>
          </table:table-cell>
          <table:table-cell table:style-name="ce6" office:value-type="string">
            <text:p>in corso</text:p>
          </table:table-cell>
          <table:table-cell table:style-name="ce9" office:value-type="float" office:value="318.88">
            <office:annotation draw:style-name="gr1" draw:text-style-name="P1" svg:width="3.625cm" svg:height="2.381cm" svg:x="32.23cm" svg:y="49.214cm" draw:caption-point-x="-0.358cm" draw:caption-point-y="0.248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det. 167</text:span></text:p>
            </office:annotation>
            <text:p>318,88</text:p>
          </table:table-cell>
          <table:table-cell table:style-name="ce6" office:value-type="string">
            <text:p>DIM 4/2018</text:p>
          </table:table-cell>
          <table:table-cell table:style-name="ce6" office:value-type="string">
            <text:p>Vodafone Omnitel N.V.</text:p>
          </table:table-cell>
          <table:table-cell table:style-name="ce18" office:value-type="string">
            <text:p>08539010010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Z61207798D</text:p>
          </table:table-cell>
          <table:table-cell table:style-name="ce6" office:value-type="string">
            <text:p>Servizi di telefonia fissa e dati</text:p>
          </table:table-cell>
          <table:table-cell table:style-name="ce6" office:value-type="string">
            <text:p>Subentro contratto Provincia di Trieste</text:p>
          </table:table-cell>
          <table:table-cell table:style-name="ce9" office:value-type="float" office:value="696.72">
            <text:p>696,72</text:p>
          </table:table-cell>
          <table:table-cell table:style-name="ce14" office:value-type="date" office:date-value="2017-09-01">
            <text:p>01/09/2017</text:p>
          </table:table-cell>
          <table:table-cell table:style-name="ce6" office:value-type="string">
            <text:p>in corso</text:p>
          </table:table-cell>
          <table:table-cell table:style-name="ce9" office:value-type="float" office:value="0">
            <office:annotation draw:style-name="gr1" draw:text-style-name="P1" svg:width="3.625cm" svg:height="2.381cm" svg:x="32.23cm" svg:y="52.413cm" draw:caption-point-x="-0.358cm" draw:caption-point-y="0.247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287</text:span></text:p>
            </office:annotation>
            <text:p>0,00</text:p>
          </table:table-cell>
          <table:table-cell table:style-name="ce6" office:value-type="string">
            <text:p>DIM 4/2018</text:p>
          </table:table-cell>
          <table:table-cell table:style-name="ce6" office:value-type="string">
            <text:p>Telecom Italia Spa</text:p>
          </table:table-cell>
          <table:table-cell table:style-name="ce18" office:value-type="string">
            <text:p>00488410010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729231832F</text:p>
          </table:table-cell>
          <table:table-cell table:style-name="ce6" office:value-type="string">
            <text:p>Fornitura acqua</text:p>
          </table:table-cell>
          <table:table-cell table:style-name="ce6" office:value-type="string">
            <text:p>Subentro contratto Provincia di Trieste</text:p>
          </table:table-cell>
          <table:table-cell table:style-name="ce9" office:value-type="float" office:value="59016.4">
            <text:p>59.016,40</text:p>
          </table:table-cell>
          <table:table-cell table:style-name="ce14" office:value-type="date" office:date-value="2017-09-01">
            <text:p>01/09/2017</text:p>
          </table:table-cell>
          <table:table-cell table:style-name="ce6" office:value-type="string">
            <text:p>in corso</text:p>
          </table:table-cell>
          <table:table-cell table:style-name="ce9" office:value-type="float" office:value="59016.4">
            <text:p>59.016,40</text:p>
          </table:table-cell>
          <table:table-cell table:style-name="ce6" office:value-type="string">
            <text:p>DIM 5/2018</text:p>
          </table:table-cell>
          <table:table-cell table:style-name="ce6" office:value-type="string">
            <text:p>Acegas Aps Amga Spa</text:p>
          </table:table-cell>
          <table:table-cell table:style-name="ce18" office:value-type="string">
            <text:p>00930530324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float" office:value="7292477664">
            <text:p>7292477664</text:p>
          </table:table-cell>
          <table:table-cell office:value-type="string">
            <text:p>Fornitura energia elettrica</text:p>
          </table:table-cell>
          <table:table-cell office:value-type="string">
            <text:p>Subentro contratto Provincia di Trieste</text:p>
          </table:table-cell>
          <table:table-cell table:style-name="ce10" office:value-type="float" office:value="150909.1">
            <text:p>150.909,10</text:p>
          </table:table-cell>
          <table:table-cell table:style-name="ce13" office:value-type="date" office:date-value="2017-09-01">
            <text:p>01/09/2017</text:p>
          </table:table-cell>
          <table:table-cell office:value-type="string">
            <text:p>in corso</text:p>
          </table:table-cell>
          <table:table-cell table:style-name="ce10" office:value-type="float" office:value="150909.1">
            <text:p>150.909,10</text:p>
          </table:table-cell>
          <table:table-cell office:value-type="string">
            <text:p>DIM 5/2018</text:p>
          </table:table-cell>
          <table:table-cell office:value-type="string">
            <text:p>Hera Comm Spa</text:p>
          </table:table-cell>
          <table:table-cell table:style-name="ce19" office:value-type="string">
            <text:p>0222110120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Z6620DBEF2</text:p>
          </table:table-cell>
          <table:table-cell table:style-name="ce6" office:value-type="string">
            <text:p>Fornitura gas laboratori Istituti scolastici</text:p>
          </table:table-cell>
          <table:table-cell table:style-name="ce6" office:value-type="string">
            <text:p>Subentro convenzione Consip</text:p>
          </table:table-cell>
          <table:table-cell table:style-name="ce9" office:value-type="float" office:value="871.28">
            <text:p>871,28</text:p>
          </table:table-cell>
          <table:table-cell table:style-name="ce14" office:value-type="date" office:date-value="2017-09-01">
            <text:p>01/09/2017</text:p>
          </table:table-cell>
          <table:table-cell table:style-name="ce14" office:value-type="date" office:date-value="2018-03-31">
            <text:p>31/03/2018</text:p>
          </table:table-cell>
          <table:table-cell table:style-name="ce9" office:value-type="float" office:value="871.28">
            <text:p>871,28</text:p>
          </table:table-cell>
          <table:table-cell table:style-name="ce6" office:value-type="string">
            <text:p>DIM 5/2018</text:p>
          </table:table-cell>
          <table:table-cell table:style-name="ce6" office:value-type="string">
            <text:p>Soenergy Srl</text:p>
          </table:table-cell>
          <table:table-cell table:style-name="ce18" office:value-type="string">
            <text:p>01565370382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06203D51C</text:p>
          </table:table-cell>
          <table:table-cell office:value-type="string">
            <text:p>Noleggio fotocopiatrici</text:p>
          </table:table-cell>
          <table:table-cell office:value-type="string">
            <text:p>Subentro convenzione Consip</text:p>
          </table:table-cell>
          <table:table-cell table:style-name="ce10" office:value-type="float" office:value="5135.13">
            <text:p>5.135,13</text:p>
          </table:table-cell>
          <table:table-cell table:style-name="ce13" office:value-type="date" office:date-value="2017-10-01">
            <text:p>01/10/2017</text:p>
          </table:table-cell>
          <table:table-cell table:style-name="ce13" office:value-type="date" office:date-value="2018-09-30">
            <text:p>30/09/2018</text:p>
          </table:table-cell>
          <table:table-cell table:style-name="ce10" office:value-type="float" office:value="4512.11">
            <office:annotation draw:style-name="gr1" draw:text-style-name="P1" svg:width="3.625cm" svg:height="2.375cm" svg:x="32.23cm" svg:y="64.666cm" draw:caption-point-x="-0.358cm" draw:caption-point-y="0.787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305</text:span></text:p>
            </office:annotation>
            <text:p>4.512,11</text:p>
          </table:table-cell>
          <table:table-cell office:value-type="string">
            <text:p>DIM 6/2018</text:p>
          </table:table-cell>
          <table:table-cell office:value-type="string">
            <text:p>Kyocera Document Solutions Italia Spa</text:p>
          </table:table-cell>
          <table:table-cell table:style-name="ce19" office:value-type="string">
            <text:p>01788080156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06203D51C</text:p>
          </table:table-cell>
          <table:table-cell office:value-type="string">
            <text:p>Noleggio fotocopiatrici</text:p>
          </table:table-cell>
          <table:table-cell office:value-type="string">
            <text:p>Subentro RdO MePA</text:p>
          </table:table-cell>
          <table:table-cell table:style-name="ce10" office:value-type="float" office:value="25016.4">
            <text:p>25.016,40</text:p>
          </table:table-cell>
          <table:table-cell table:style-name="ce13" office:value-type="date" office:date-value="2017-10-01">
            <text:p>01/10/2017</text:p>
          </table:table-cell>
          <table:table-cell table:style-name="ce13" office:value-type="date" office:date-value="2018-09-30">
            <text:p>30/09/2018</text:p>
          </table:table-cell>
          <table:table-cell table:style-name="ce10" office:value-type="float" office:value="18762.3">
            <office:annotation draw:style-name="gr1" draw:text-style-name="P1" svg:width="3.645cm" svg:height="2.375cm" svg:x="32.186cm" svg:y="67.863cm" draw:caption-point-x="-0.314cm" draw:caption-point-y="0.788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ultimo aggiornamento con det. 200</text:span></text:p>
              <text:p text:style-name="P1"><text:span text:style-name="T2"/></text:p>
            </office:annotation>
            <text:p>18.762,30</text:p>
          </table:table-cell>
          <table:table-cell office:value-type="string">
            <text:p>DIM 7/2018</text:p>
          </table:table-cell>
          <table:table-cell office:value-type="string">
            <text:p>Canon Italia Spa</text:p>
          </table:table-cell>
          <table:table-cell table:style-name="ce19" office:value-type="float" office:value="11723840150">
            <text:p>11723840150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EA20E204B</text:p>
          </table:table-cell>
          <table:table-cell office:value-type="string">
            <text:p>Servizio di trasporto e trasloco e conferimento alla pubblica discarica di materiale obsoleto</text:p>
          </table:table-cell>
          <table:table-cell office:value-type="string">
            <text:p>Affido diretto</text:p>
          </table:table-cell>
          <table:table-cell table:style-name="ce10" office:value-type="float" office:value="1205">
            <text:p>1.205,00</text:p>
          </table:table-cell>
          <table:table-cell table:style-name="ce13" office:value-type="date" office:date-value="2017-11-22">
            <text:p>22/11/2017</text:p>
          </table:table-cell>
          <table:table-cell table:style-name="ce13" office:value-type="date" office:date-value="2018-01-16">
            <text:p>16/01/2018</text:p>
          </table:table-cell>
          <table:table-cell table:style-name="ce10" office:value-type="float" office:value="1205">
            <text:p>1.205,00</text:p>
          </table:table-cell>
          <table:table-cell office:value-type="string">
            <text:p>DIM 32/2018</text:p>
          </table:table-cell>
          <table:table-cell office:value-type="string">
            <text:p>Express Srl</text:p>
          </table:table-cell>
          <table:table-cell table:style-name="ce19" office:value-type="string">
            <text:p>0128429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7C20429DC</text:p>
          </table:table-cell>
          <table:table-cell office:value-type="string">
            <text:p>Servizio di pulizia e sanificazione e fornitura di materiale igienico-sanitario</text:p>
          </table:table-cell>
          <table:table-cell office:value-type="string">
            <text:p>Subentro affido diretto e proroga tecnica</text:p>
          </table:table-cell>
          <table:table-cell table:style-name="ce10" office:value-type="float" office:value="16888.38">
            <text:p>16.888,38</text:p>
          </table:table-cell>
          <table:table-cell table:style-name="ce13" office:value-type="date" office:date-value="2017-10-01">
            <text:p>01/10/2017</text:p>
          </table:table-cell>
          <table:table-cell table:style-name="ce13" office:value-type="date" office:date-value="2018-03-31">
            <text:p>31/03/2018</text:p>
          </table:table-cell>
          <table:table-cell table:style-name="ce10" office:value-type="float" office:value="16888.38">
            <text:p>16.888,38</text:p>
          </table:table-cell>
          <table:table-cell table:style-name="ce6" office:value-type="string">
            <text:p>DIM 51/2018</text:p>
          </table:table-cell>
          <table:table-cell office:value-type="string">
            <text:p>Miorelli Service Spa</text:p>
          </table:table-cell>
          <table:table-cell table:style-name="ce19" office:value-type="string">
            <text:p>00505590224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58216DF8D</text:p>
          </table:table-cell>
          <table:table-cell office:value-type="string">
            <text:p>Servizio di tesoreria e conservazione sostitutiva documenti contabili</text:p>
          </table:table-cell>
          <table:table-cell office:value-type="string">
            <text:p>Affido diretto</text:p>
          </table:table-cell>
          <table:table-cell table:style-name="ce10" office:value-type="float" office:value="3382.9">
            <text:p>3.382,90</text:p>
          </table:table-cell>
          <table:table-cell table:style-name="ce13" office:value-type="date" office:date-value="2017-10-01">
            <text:p>01/10/2017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2300">
            <text:p>2.300,00</text:p>
          </table:table-cell>
          <table:table-cell office:value-type="string">
            <text:p>DIM 57/2018</text:p>
          </table:table-cell>
          <table:table-cell office:value-type="string">
            <text:p>UniIT Srl</text:p>
          </table:table-cell>
          <table:table-cell table:style-name="ce19" office:value-type="string">
            <text:p>01827210228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58216DF8D</text:p>
          </table:table-cell>
          <table:table-cell office:value-type="string">
            <text:p>Servizio di tesoreria e conservazione sostitutiva documenti contabili</text:p>
          </table:table-cell>
          <table:table-cell office:value-type="string">
            <text:p>Affido diretto</text:p>
          </table:table-cell>
          <table:table-cell table:style-name="ce10" office:value-type="float" office:value="12500">
            <text:p>12.500,00</text:p>
          </table:table-cell>
          <table:table-cell table:style-name="ce13" office:value-type="date" office:date-value="2017-10-01">
            <text:p>01/10/2017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2500">
            <text:p>2.500,00</text:p>
          </table:table-cell>
          <table:table-cell office:value-type="string">
            <text:p>DIM 57/2018</text:p>
          </table:table-cell>
          <table:table-cell office:value-type="string">
            <text:p>Unicredit Banca Spa</text:p>
          </table:table-cell>
          <table:table-cell table:style-name="ce19" office:value-type="string">
            <text:p>00348170101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762182E22</text:p>
          </table:table-cell>
          <table:table-cell office:value-type="string">
            <text:p>Polizze assicurative per tutela legale, infortuni e CVT</text:p>
          </table:table-cell>
          <table:table-cell office:value-type="string">
            <text:p>Indagine di mercato del broker</text:p>
          </table:table-cell>
          <table:table-cell table:style-name="ce10" office:value-type="float" office:value="9877">
            <text:p>9.877,00</text:p>
          </table:table-cell>
          <table:table-cell table:style-name="ce13" office:value-type="date" office:date-value="2017-12-31">
            <text:p>31/12/2017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9877">
            <text:p>9.877,00</text:p>
          </table:table-cell>
          <table:table-cell office:value-type="string">
            <text:p>DIM 105/2018</text:p>
          </table:table-cell>
          <table:table-cell office:value-type="string">
            <text:p>LLOYD'S</text:p>
          </table:table-cell>
          <table:table-cell table:style-name="ce19" office:value-type="string">
            <text:p>10655700150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6C2182E61</text:p>
          </table:table-cell>
          <table:table-cell office:value-type="string">
            <text:p>Polizza assicurativa RC patrimoniale</text:p>
          </table:table-cell>
          <table:table-cell office:value-type="string">
            <text:p>Indagine di mercato del broker</text:p>
          </table:table-cell>
          <table:table-cell table:style-name="ce10" office:value-type="float" office:value="9077.07">
            <text:p>9.077,07</text:p>
          </table:table-cell>
          <table:table-cell table:style-name="ce13" office:value-type="date" office:date-value="2017-12-31">
            <text:p>31/12/2017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9077.07">
            <text:p>9.077,07</text:p>
          </table:table-cell>
          <table:table-cell office:value-type="string">
            <text:p>DIM 105/2018</text:p>
          </table:table-cell>
          <table:table-cell office:value-type="string">
            <text:p>ITAS MUTUA</text:p>
          </table:table-cell>
          <table:table-cell table:style-name="ce19" office:value-type="string">
            <text:p>00110750221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1520FC55A</text:p>
          </table:table-cell>
          <table:table-cell office:value-type="string">
            <text:p>Servizio di portierato e accoglienza presso la sede dell'UTI Giuliana- Julijska MTU</text:p>
          </table:table-cell>
          <table:table-cell office:value-type="string">
            <text:p>Affido diretto</text:p>
          </table:table-cell>
          <table:table-cell table:style-name="ce10" office:value-type="float" office:value="21493.44">
            <text:p>21.493,44</text:p>
          </table:table-cell>
          <table:table-cell table:style-name="ce13" office:value-type="date" office:date-value="2017-10-02">
            <text:p>02/10/2017</text:p>
          </table:table-cell>
          <table:table-cell table:style-name="ce13" office:value-type="date" office:date-value="2018-03-30">
            <text:p>30/03/2018</text:p>
          </table:table-cell>
          <table:table-cell table:style-name="ce10" office:value-type="float" office:value="15567.76">
            <office:annotation draw:style-name="gr1" draw:text-style-name="P1" svg:width="3.625cm" svg:height="2.375cm" svg:x="32.23cm" svg:y="90.252cm" draw:caption-point-x="-0.358cm" draw:caption-point-y="0.787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157</text:span></text:p>
            </office:annotation>
            <text:p>15.567,76</text:p>
          </table:table-cell>
          <table:table-cell office:value-type="string">
            <text:p>DIM 112/2018</text:p>
          </table:table-cell>
          <table:table-cell office:value-type="string">
            <text:p>Cooperativa Sociale Onlus La Collina</text:p>
          </table:table-cell>
          <table:table-cell table:style-name="ce19" office:value-type="string">
            <text:p>0074615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BC2182396</text:p>
          </table:table-cell>
          <table:table-cell office:value-type="string">
            <text:p>Fornitura di arredi e complementi di arredo per Istituti scolastici secondari di II grado</text:p>
          </table:table-cell>
          <table:table-cell office:value-type="string">
            <text:p>Ordine su MePA</text:p>
          </table:table-cell>
          <table:table-cell table:style-name="ce10" office:value-type="float" office:value="1400">
            <text:p>1.400,00</text:p>
          </table:table-cell>
          <table:table-cell table:style-name="ce13" office:value-type="date" office:date-value="2017-12-29">
            <text:p>29/12/2017</text:p>
          </table:table-cell>
          <table:table-cell table:style-name="ce13" office:value-type="date" office:date-value="2018-05-23">
            <text:p>23/05/2018</text:p>
          </table:table-cell>
          <table:table-cell table:style-name="ce10" office:value-type="float" office:value="1400">
            <text:p>1.400,00</text:p>
          </table:table-cell>
          <table:table-cell office:value-type="string">
            <text:p>DIM 123/2018</text:p>
          </table:table-cell>
          <table:table-cell office:value-type="string">
            <text:p>Pad Arredi Srl</text:p>
          </table:table-cell>
          <table:table-cell table:style-name="ce19" office:value-type="string">
            <text:p>04544630751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BC2182396</text:p>
          </table:table-cell>
          <table:table-cell office:value-type="string">
            <text:p>Fornitura di arredi e complementi di arredo per Istituti scolastici secondari di II grado</text:p>
          </table:table-cell>
          <table:table-cell office:value-type="string">
            <text:p>Ordine su MePA</text:p>
          </table:table-cell>
          <table:table-cell table:style-name="ce10" office:value-type="float" office:value="248.31">
            <text:p>248,31</text:p>
          </table:table-cell>
          <table:table-cell table:style-name="ce13" office:value-type="date" office:date-value="2017-12-29">
            <text:p>29/12/2017</text:p>
          </table:table-cell>
          <table:table-cell table:style-name="ce13" office:value-type="date" office:date-value="2017-01-29">
            <text:p>29/01/2017</text:p>
          </table:table-cell>
          <table:table-cell table:style-name="ce10" office:value-type="float" office:value="248.31">
            <text:p>248,31</text:p>
          </table:table-cell>
          <table:table-cell office:value-type="string">
            <text:p>DIM 123/2018</text:p>
          </table:table-cell>
          <table:table-cell office:value-type="string">
            <text:p>Corporate Express Srl</text:p>
          </table:table-cell>
          <table:table-cell table:style-name="ce19" office:value-type="string">
            <text:p>13303580156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BC2182396</text:p>
          </table:table-cell>
          <table:table-cell office:value-type="string">
            <text:p>Fornitura di arredi e complementi di arredo per Istituti scolastici secondari di II grado</text:p>
          </table:table-cell>
          <table:table-cell office:value-type="string">
            <text:p>Ordine su MePA</text:p>
          </table:table-cell>
          <table:table-cell table:style-name="ce10" office:value-type="float" office:value="1764">
            <text:p>1.764,00</text:p>
          </table:table-cell>
          <table:table-cell table:style-name="ce13" office:value-type="date" office:date-value="2017-12-29">
            <text:p>29/12/2017</text:p>
          </table:table-cell>
          <table:table-cell table:style-name="ce13" office:value-type="date" office:date-value="2018-03-06">
            <text:p>06/03/2018</text:p>
          </table:table-cell>
          <table:table-cell table:style-name="ce10" office:value-type="float" office:value="1764">
            <text:p>1.764,00</text:p>
          </table:table-cell>
          <table:table-cell office:value-type="string">
            <text:p>DIM 123/2018</text:p>
          </table:table-cell>
          <table:table-cell office:value-type="string">
            <text:p>Manifattura del Tigullio</text:p>
          </table:table-cell>
          <table:table-cell table:style-name="ce19" office:value-type="string">
            <text:p>00165700998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BC2182396</text:p>
          </table:table-cell>
          <table:table-cell office:value-type="string">
            <text:p>Fornitura di arredi e complementi di arredo per Istituti scolastici secondari di II grado</text:p>
          </table:table-cell>
          <table:table-cell office:value-type="string">
            <text:p>Ordine su MePA</text:p>
          </table:table-cell>
          <table:table-cell table:style-name="ce10" office:value-type="float" office:value="473.1">
            <text:p>473,10</text:p>
          </table:table-cell>
          <table:table-cell table:style-name="ce13" office:value-type="date" office:date-value="2017-12-29">
            <text:p>29/12/2017</text:p>
          </table:table-cell>
          <table:table-cell table:style-name="ce13" office:value-type="date" office:date-value="2018-03-06">
            <text:p>06/03/2018</text:p>
          </table:table-cell>
          <table:table-cell table:style-name="ce10" office:value-type="float" office:value="473.1">
            <text:p>473,10</text:p>
          </table:table-cell>
          <table:table-cell office:value-type="string">
            <text:p>DIM 123/2018</text:p>
          </table:table-cell>
          <table:table-cell office:value-type="string">
            <text:p>Manutan Italia Spa</text:p>
          </table:table-cell>
          <table:table-cell table:style-name="ce19" office:value-type="string">
            <text:p>02097170969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BC2182396</text:p>
          </table:table-cell>
          <table:table-cell office:value-type="string">
            <text:p>Fornitura di arredi e complementi di arredo per Istituti scolastici secondari di II grado</text:p>
          </table:table-cell>
          <table:table-cell office:value-type="string">
            <text:p>Ordine su MePA</text:p>
          </table:table-cell>
          <table:table-cell table:style-name="ce10" office:value-type="float" office:value="8405.64">
            <text:p>8.405,64</text:p>
          </table:table-cell>
          <table:table-cell table:style-name="ce13" office:value-type="date" office:date-value="2017-12-29">
            <text:p>29/12/2017</text:p>
          </table:table-cell>
          <table:table-cell table:style-name="ce13" office:value-type="date" office:date-value="2018-03-06">
            <text:p>06/03/2018</text:p>
          </table:table-cell>
          <table:table-cell table:style-name="ce10" office:value-type="float" office:value="8405.64">
            <text:p>8.405,64</text:p>
          </table:table-cell>
          <table:table-cell office:value-type="string">
            <text:p>DIM 123/2018</text:p>
          </table:table-cell>
          <table:table-cell office:value-type="string">
            <text:p>Mobilferro Srl</text:p>
          </table:table-cell>
          <table:table-cell table:style-name="ce19" office:value-type="string">
            <text:p>00216580290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732193417</text:p>
          </table:table-cell>
          <table:table-cell office:value-type="string">
            <text:p>Adesione servizio Telemaco</text:p>
          </table:table-cell>
          <table:table-cell office:value-type="string">
            <text:p>Affido diretto</text:p>
          </table:table-cell>
          <table:table-cell table:style-name="ce10" office:value-type="float" office:value="1110">
            <text:p>1.110,00</text:p>
          </table:table-cell>
          <table:table-cell table:style-name="ce13" office:value-type="date" office:date-value="2018-01-01">
            <text:p>01/01/2018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1110">
            <text:p>1.110,00</text:p>
          </table:table-cell>
          <table:table-cell office:value-type="string">
            <text:p>DIM 2/2018</text:p>
          </table:table-cell>
          <table:table-cell office:value-type="string">
            <text:p>InfoCamere</text:p>
          </table:table-cell>
          <table:table-cell table:style-name="ce19" office:value-type="string">
            <text:p>02313821007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6C2182E61</text:p>
          </table:table-cell>
          <table:table-cell office:value-type="string">
            <text:p>Polizza assicurativa RC patrimoniale</text:p>
          </table:table-cell>
          <table:table-cell office:value-type="string">
            <text:p>Indagine di mercato del broker</text:p>
          </table:table-cell>
          <table:table-cell table:style-name="ce10" office:value-type="float" office:value="1733.23">
            <text:p>1.733,23</text:p>
          </table:table-cell>
          <table:table-cell table:style-name="ce13" office:value-type="date" office:date-value="2017-12-31">
            <text:p>31/12/2017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1733.23">
            <text:p>1.733,23</text:p>
          </table:table-cell>
          <table:table-cell office:value-type="string">
            <text:p>DIM 4/2018</text:p>
          </table:table-cell>
          <table:table-cell office:value-type="string">
            <text:p>ITAS MUTUA</text:p>
          </table:table-cell>
          <table:table-cell table:style-name="ce19" office:value-type="string">
            <text:p>00110750221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Z8C21A504D</text:p>
          </table:table-cell>
          <table:table-cell table:style-name="ce6" office:value-type="string">
            <text:p>Servizi di telefonia. Impegni per fornitore sul bilancio 2018</text:p>
          </table:table-cell>
          <table:table-cell table:style-name="ce6" office:value-type="string">
            <text:p>Affido diretto</text:p>
          </table:table-cell>
          <table:table-cell table:style-name="ce9" office:value-type="float" office:value="4344.27">
            <text:p>4.344,27</text:p>
          </table:table-cell>
          <table:table-cell table:style-name="ce14" office:value-type="date" office:date-value="2018-01-01">
            <text:p>01/01/2018</text:p>
          </table:table-cell>
          <table:table-cell table:style-name="ce14" office:value-type="date" office:date-value="2018-12-31">
            <text:p>31/12/2018</text:p>
          </table:table-cell>
          <table:table-cell table:style-name="ce9" office:value-type="float" office:value="368.62">
            <office:annotation draw:style-name="gr1" draw:text-style-name="P1" svg:width="3.625cm" svg:height="2.677cm" svg:x="32.23cm" svg:y="116.136cm" draw:caption-point-x="-0.358cm" draw:caption-point-y="0.49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167</text:span></text:p>
            </office:annotation>
            <text:p>368,62</text:p>
          </table:table-cell>
          <table:table-cell table:style-name="ce6" office:value-type="string">
            <text:p>DIM 5/2018</text:p>
          </table:table-cell>
          <table:table-cell table:style-name="ce6" office:value-type="string">
            <text:p>Vodafone Omnitel N.V.</text:p>
          </table:table-cell>
          <table:table-cell table:style-name="ce18" office:value-type="string">
            <text:p>08539010010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ZA321A509E</text:p>
          </table:table-cell>
          <table:table-cell table:style-name="ce6" office:value-type="string">
            <text:p>Servizi di telefonia. Impegni per fornitore sul bilancio 2018</text:p>
          </table:table-cell>
          <table:table-cell table:style-name="ce6" office:value-type="string">
            <text:p>Affido diretto</text:p>
          </table:table-cell>
          <table:table-cell table:style-name="ce9" office:value-type="float" office:value="852.46">
            <text:p>852,46</text:p>
          </table:table-cell>
          <table:table-cell table:style-name="ce14" office:value-type="date" office:date-value="2018-01-01">
            <text:p>01/01/2018</text:p>
          </table:table-cell>
          <table:table-cell table:style-name="ce14" office:value-type="date" office:date-value="2018-12-31">
            <text:p>31/12/2018</text:p>
          </table:table-cell>
          <table:table-cell table:style-name="ce9" office:value-type="float" office:value="316.06">
            <office:annotation draw:style-name="gr1" draw:text-style-name="P1" svg:width="3.625cm" svg:height="2.44cm" svg:x="32.23cm" svg:y="119.571cm" draw:caption-point-x="-0.358cm" draw:caption-point-y="0.253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287</text:span></text:p>
            </office:annotation>
            <text:p>316,06</text:p>
          </table:table-cell>
          <table:table-cell table:style-name="ce6" office:value-type="string">
            <text:p>DIM 5/2018</text:p>
          </table:table-cell>
          <table:table-cell table:style-name="ce6" office:value-type="string">
            <text:p>Telecom Italia Spa</text:p>
          </table:table-cell>
          <table:table-cell table:style-name="ce18" office:value-type="string">
            <text:p>00488410010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Z6D21A50C5</text:p>
          </table:table-cell>
          <table:table-cell table:style-name="ce6" office:value-type="string">
            <text:p>Servizi di telefonia. Impegni per fornitore sul bilancio 2018</text:p>
          </table:table-cell>
          <table:table-cell table:style-name="ce6" office:value-type="string">
            <text:p>Subentro convenzione Consip</text:p>
          </table:table-cell>
          <table:table-cell table:style-name="ce9" office:value-type="float" office:value="73737.71">
            <text:p>73.737,71</text:p>
          </table:table-cell>
          <table:table-cell table:style-name="ce14" office:value-type="date" office:date-value="2018-01-01">
            <text:p>01/01/2018</text:p>
          </table:table-cell>
          <table:table-cell table:style-name="ce14" office:value-type="date" office:date-value="2018-02-28">
            <text:p>28/02/2018</text:p>
          </table:table-cell>
          <table:table-cell table:style-name="ce9" office:value-type="float" office:value="28353.04">
            <office:annotation draw:style-name="gr1" draw:text-style-name="P1" svg:width="3.625cm" svg:height="2.44cm" svg:x="32.23cm" svg:y="122.769cm" draw:caption-point-x="-0.358cm" draw:caption-point-y="0.253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det. 272</text:span></text:p>
            </office:annotation>
            <text:p>28.353,04</text:p>
          </table:table-cell>
          <table:table-cell table:style-name="ce6" office:value-type="string">
            <text:p>DIM 5/2018</text:p>
          </table:table-cell>
          <table:table-cell table:style-name="ce6" office:value-type="string">
            <text:p>Fastweb Spa</text:p>
          </table:table-cell>
          <table:table-cell table:style-name="ce18" office:value-type="string">
            <text:p>12878470157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3121B39A3</text:p>
          </table:table-cell>
          <table:table-cell office:value-type="string">
            <text:p>Fornitura tendaggi per l'Aula di Fisica del Liceo Oberdan</text:p>
          </table:table-cell>
          <table:table-cell office:value-type="string">
            <text:p>Affido diretto</text:p>
          </table:table-cell>
          <table:table-cell table:style-name="ce10" office:value-type="float" office:value="3675">
            <text:p>3.675,00</text:p>
          </table:table-cell>
          <table:table-cell table:style-name="ce13" office:value-type="date" office:date-value="2018-01-15">
            <text:p>15/01/2018</text:p>
          </table:table-cell>
          <table:table-cell table:style-name="ce13" office:value-type="date" office:date-value="2018-02-28">
            <text:p>28/02/2018</text:p>
          </table:table-cell>
          <table:table-cell table:style-name="ce10" office:value-type="float" office:value="3675">
            <text:p>3.675,00</text:p>
          </table:table-cell>
          <table:table-cell office:value-type="string">
            <text:p>DIM 12/2018</text:p>
          </table:table-cell>
          <table:table-cell office:value-type="string">
            <text:p>Totaldrape Srl</text:p>
          </table:table-cell>
          <table:table-cell table:style-name="ce19" office:value-type="string">
            <text:p>02967220548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A521BF4CC</text:p>
          </table:table-cell>
          <table:table-cell office:value-type="string">
            <text:p>Affitto cassetta postale</text:p>
          </table:table-cell>
          <table:table-cell office:value-type="string">
            <text:p>Affido diretto</text:p>
          </table:table-cell>
          <table:table-cell table:style-name="ce10" office:value-type="float" office:value="81.97">
            <text:p>81,97</text:p>
          </table:table-cell>
          <table:table-cell table:style-name="ce13" office:value-type="date" office:date-value="2018-01-17">
            <text:p>17/01/2018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81.97">
            <text:p>81,97</text:p>
          </table:table-cell>
          <table:table-cell office:value-type="string">
            <text:p>DIM 24/2018</text:p>
          </table:table-cell>
          <table:table-cell office:value-type="string">
            <text:p>Poste Italiane</text:p>
          </table:table-cell>
          <table:table-cell table:style-name="ce19" office:value-type="string">
            <text:p>01114601006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735902290F</text:p>
          </table:table-cell>
          <table:table-cell table:style-name="ce6" office:value-type="string">
            <text:p>Fornitura acqua</text:p>
          </table:table-cell>
          <table:table-cell table:style-name="ce6" office:value-type="string">
            <text:p>Affido diretto</text:p>
          </table:table-cell>
          <table:table-cell table:style-name="ce9" office:value-type="float" office:value="290545.55">
            <text:p>290.545,55</text:p>
          </table:table-cell>
          <table:table-cell table:style-name="ce14" office:value-type="date" office:date-value="2018-01-01">
            <text:p>01/01/2018</text:p>
          </table:table-cell>
          <table:table-cell table:style-name="ce14" office:value-type="date" office:date-value="2018-12-31">
            <text:p>31/12/2018</text:p>
          </table:table-cell>
          <table:table-cell table:style-name="ce9" office:value-type="float" office:value="104596.55">
            <office:annotation draw:style-name="gr1" draw:text-style-name="P1" svg:width="3.625cm" svg:height="3.029cm" svg:x="32.23cm" svg:y="132.355cm" draw:caption-point-x="-0.358cm" draw:caption-point-y="0.262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269</text:span></text:p>
            </office:annotation>
            <text:p>104.596,55</text:p>
          </table:table-cell>
          <table:table-cell table:style-name="ce6" office:value-type="string">
            <text:p>DIM 28/2018</text:p>
          </table:table-cell>
          <table:table-cell table:style-name="ce6" office:value-type="string">
            <text:p>Acegas Aps Amga Spa</text:p>
          </table:table-cell>
          <table:table-cell table:style-name="ce18" office:value-type="string">
            <text:p>00930530324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float" office:value="7359622832">
            <text:p>7359622832</text:p>
          </table:table-cell>
          <table:table-cell office:value-type="string">
            <text:p>Fornitura energia elettrica</text:p>
          </table:table-cell>
          <table:table-cell office:value-type="string">
            <text:p>Mercato di salvaguardia</text:p>
          </table:table-cell>
          <table:table-cell table:style-name="ce10" office:value-type="float" office:value="244057.38">
            <text:p>244.057,38</text:p>
          </table:table-cell>
          <table:table-cell table:style-name="ce13" office:value-type="date" office:date-value="2018-01-01">
            <text:p>01/01/2018</text:p>
          </table:table-cell>
          <table:table-cell table:style-name="ce13" office:value-type="date" office:date-value="2018-06-30">
            <text:p>30/06/2018</text:p>
          </table:table-cell>
          <table:table-cell table:style-name="ce10" office:value-type="float" office:value="158735.31">
            <office:annotation draw:style-name="gr1" draw:text-style-name="P1" svg:width="3.625cm" svg:height="3.03cm" svg:x="32.23cm" svg:y="135.552cm" draw:caption-point-x="-0.358cm" draw:caption-point-y="0.263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299</text:span></text:p>
            </office:annotation>
            <text:p>158.735,31</text:p>
          </table:table-cell>
          <table:table-cell office:value-type="string">
            <text:p>DIM 28/2018</text:p>
          </table:table-cell>
          <table:table-cell office:value-type="string">
            <text:p>Hera Comm Spa</text:p>
          </table:table-cell>
          <table:table-cell table:style-name="ce19" office:value-type="string">
            <text:p>0222110120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AA21CAD7E</text:p>
          </table:table-cell>
          <table:table-cell office:value-type="string">
            <text:p>Fornitura gas laboratori Istituti scolastici</text:p>
          </table:table-cell>
          <table:table-cell office:value-type="string">
            <text:p>Subentro convenzione Consip</text:p>
          </table:table-cell>
          <table:table-cell table:style-name="ce10" office:value-type="float" office:value="2868.86">
            <text:p>2.868,86</text:p>
          </table:table-cell>
          <table:table-cell table:style-name="ce13" office:value-type="date" office:date-value="2018-01-01">
            <text:p>01/01/2018</text:p>
          </table:table-cell>
          <table:table-cell table:style-name="ce13" office:value-type="date" office:date-value="2018-03-31">
            <text:p>31/03/2018</text:p>
          </table:table-cell>
          <table:table-cell table:style-name="ce10" office:value-type="float" office:value="1223.22">
            <text:p>1.223,22</text:p>
          </table:table-cell>
          <table:table-cell office:value-type="string">
            <text:p>DIM 28/2018</text:p>
          </table:table-cell>
          <table:table-cell office:value-type="string">
            <text:p>Soenergy Srl</text:p>
          </table:table-cell>
          <table:table-cell table:style-name="ce19" office:value-type="string">
            <text:p>01565370382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3621C2165</text:p>
          </table:table-cell>
          <table:table-cell office:value-type="string">
            <text:p>Fornitura gas laboratori Istituti scolastici</text:p>
          </table:table-cell>
          <table:table-cell office:value-type="string">
            <text:p>Convenzione Consip</text:p>
          </table:table-cell>
          <table:table-cell table:style-name="ce10" office:value-type="float" office:value="4098.37">
            <text:p>4.098,37</text:p>
          </table:table-cell>
          <table:table-cell table:style-name="ce13" office:value-type="date" office:date-value="2018-04-01">
            <text:p>01/04/2018</text:p>
          </table:table-cell>
          <table:table-cell table:style-name="ce13" office:value-type="date" office:date-value="2019-03-31">
            <text:p>31/03/2019</text:p>
          </table:table-cell>
          <table:table-cell table:style-name="ce10" office:value-type="float" office:value="327.76">
            <text:p>327,76</text:p>
          </table:table-cell>
          <table:table-cell office:value-type="string">
            <text:p>DIM 28/2018</text:p>
          </table:table-cell>
          <table:table-cell office:value-type="string">
            <text:p>Spigas Srl</text:p>
          </table:table-cell>
          <table:table-cell table:style-name="ce19" office:value-type="string">
            <text:p>0115992011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B3229F057</text:p>
          </table:table-cell>
          <table:table-cell office:value-type="string">
            <text:p>Acquisto cabina elettorale e urna per elezioni RSU</text:p>
          </table:table-cell>
          <table:table-cell office:value-type="string">
            <text:p>Affido diretto</text:p>
          </table:table-cell>
          <table:table-cell table:style-name="ce10" office:value-type="float" office:value="336.41">
            <text:p>336,41</text:p>
          </table:table-cell>
          <table:table-cell table:style-name="ce13" office:value-type="date" office:date-value="2018-03-05">
            <text:p>05/03/2018</text:p>
          </table:table-cell>
          <table:table-cell table:style-name="ce13" office:value-type="date" office:date-value="2018-04-18">
            <text:p>18/04/2018</text:p>
          </table:table-cell>
          <table:table-cell table:style-name="ce10" office:value-type="float" office:value="336.41">
            <text:p>336,41</text:p>
          </table:table-cell>
          <table:table-cell office:value-type="string">
            <text:p>DIM 148/2018</text:p>
          </table:table-cell>
          <table:table-cell office:value-type="string">
            <text:p>Mobilferro Srl</text:p>
          </table:table-cell>
          <table:table-cell table:style-name="ce19" office:value-type="string">
            <text:p>00216580290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E22304ADC</text:p>
          </table:table-cell>
          <table:table-cell office:value-type="string">
            <text:p><text:s text:c="2"/>Servizio di pulizia uffici Unione Territoriale Intercomunale e fornitura materiale igienico-sanitario </text:p>
          </table:table-cell>
          <table:table-cell office:value-type="string">
            <text:p>Affido diretto</text:p>
          </table:table-cell>
          <table:table-cell table:style-name="ce10" office:value-type="float" office:value="28147.3">
            <text:p>28.147,30</text:p>
          </table:table-cell>
          <table:table-cell table:style-name="ce13" office:value-type="date" office:date-value="2018-04-01">
            <text:p>01/04/2018</text:p>
          </table:table-cell>
          <table:table-cell table:style-name="ce13" office:value-type="date" office:date-value="2018-08-31">
            <text:p>31/08/2018</text:p>
          </table:table-cell>
          <table:table-cell table:style-name="ce10" office:value-type="float" office:value="16888.38">
            <text:p>16.888,38</text:p>
          </table:table-cell>
          <table:table-cell office:value-type="string">
            <text:p>DIM 245/2018</text:p>
          </table:table-cell>
          <table:table-cell office:value-type="string">
            <text:p>Miorelli Service Spa</text:p>
          </table:table-cell>
          <table:table-cell table:style-name="ce19" office:value-type="string">
            <text:p>00505590224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A12304CF3</text:p>
          </table:table-cell>
          <table:table-cell office:value-type="string">
            <text:p>Riparazione autovettura FIAT Grande Punto DY348DL</text:p>
          </table:table-cell>
          <table:table-cell office:value-type="string">
            <text:p>Affido diretto</text:p>
          </table:table-cell>
          <table:table-cell table:style-name="ce10" office:value-type="float" office:value="107.13">
            <text:p>107,13</text:p>
          </table:table-cell>
          <table:table-cell table:style-name="ce13" office:value-type="date" office:date-value="2018-04-03">
            <text:p>03/04/2018</text:p>
          </table:table-cell>
          <table:table-cell table:style-name="ce13" office:value-type="date" office:date-value="2018-04-18">
            <text:p>18/04/2018</text:p>
          </table:table-cell>
          <table:table-cell table:style-name="ce10" office:value-type="float" office:value="107.13">
            <text:p>107,13</text:p>
          </table:table-cell>
          <table:table-cell office:value-type="string">
            <text:p>DIM 154/2018</text:p>
          </table:table-cell>
          <table:table-cell office:value-type="string">
            <text:p>Concessionario De Bona Motors Srl</text:p>
          </table:table-cell>
          <table:table-cell table:style-name="ce19" office:value-type="string">
            <text:p>0109623025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F823181B7</text:p>
          </table:table-cell>
          <table:table-cell office:value-type="string">
            <text:p>Servizi di trasporto e trasloco</text:p>
          </table:table-cell>
          <table:table-cell office:value-type="string">
            <text:p>Affido diretto</text:p>
          </table:table-cell>
          <table:table-cell table:style-name="ce10" office:value-type="float" office:value="350">
            <text:p>350,00</text:p>
          </table:table-cell>
          <table:table-cell table:style-name="ce13" office:value-type="date" office:date-value="2018-04-09">
            <text:p>09/04/2018</text:p>
          </table:table-cell>
          <table:table-cell table:style-name="ce13" office:value-type="date" office:date-value="2018-04-13">
            <text:p>13/04/2018</text:p>
          </table:table-cell>
          <table:table-cell table:style-name="ce10" office:value-type="float" office:value="350">
            <text:p>350,00</text:p>
          </table:table-cell>
          <table:table-cell office:value-type="string">
            <text:p>DIM 155/2018</text:p>
          </table:table-cell>
          <table:table-cell office:value-type="string">
            <text:p>Express Srl</text:p>
          </table:table-cell>
          <table:table-cell table:style-name="ce19" office:value-type="string">
            <text:p>0128429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5A2329AAF</text:p>
          </table:table-cell>
          <table:table-cell office:value-type="string">
            <text:p>Servizio di custodia e deposito biblioteca scolastica </text:p>
          </table:table-cell>
          <table:table-cell office:value-type="string">
            <text:p>Affido diretto</text:p>
          </table:table-cell>
          <table:table-cell table:style-name="ce10" office:value-type="float" office:value="4800">
            <text:p>4.800,00</text:p>
          </table:table-cell>
          <table:table-cell table:style-name="ce13" office:value-type="date" office:date-value="2018-04-12">
            <text:p>12/04/2018</text:p>
          </table:table-cell>
          <table:table-cell table:style-name="ce13" office:value-type="date" office:date-value="2018-04-18">
            <text:p>18/04/2018</text:p>
          </table:table-cell>
          <table:table-cell table:style-name="ce10" office:value-type="float" office:value="4800">
            <text:p>4.800,00</text:p>
          </table:table-cell>
          <table:table-cell office:value-type="string">
            <text:p>DIM 170/2018</text:p>
          </table:table-cell>
          <table:table-cell office:value-type="string">
            <text:p>Express Srl</text:p>
          </table:table-cell>
          <table:table-cell table:style-name="ce19" office:value-type="string">
            <text:p>0128429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E023F50B3</text:p>
          </table:table-cell>
          <table:table-cell office:value-type="string">
            <text:p><text:s text:c="2"/>Istituti scolastici: traslochi interni e avvio alla pubblica discarica di materiali obsoleti e rifiuti speciali </text:p>
          </table:table-cell>
          <table:table-cell office:value-type="string">
            <text:p>Affido diretto</text:p>
          </table:table-cell>
          <table:table-cell table:style-name="ce10" office:value-type="float" office:value="650">
            <text:p>650,00</text:p>
          </table:table-cell>
          <table:table-cell table:style-name="ce13" office:value-type="date" office:date-value="2018-05-28">
            <text:p>28/05/2018</text:p>
          </table:table-cell>
          <table:table-cell table:style-name="ce13" office:value-type="date" office:date-value="2018-07-12">
            <text:p>12/07/2018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250/2018</text:p>
          </table:table-cell>
          <table:table-cell office:value-type="string">
            <text:p>Soc. Coop. Soc. Querciambiente</text:p>
          </table:table-cell>
          <table:table-cell table:style-name="ce19" office:value-type="string">
            <text:p>0090710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E023F50B3</text:p>
          </table:table-cell>
          <table:table-cell office:value-type="string">
            <text:p><text:s text:c="2"/>Istituti scolastici: traslochi interni e avvio alla pubblica discarica di materiali obsoleti e rifiuti speciali </text:p>
          </table:table-cell>
          <table:table-cell office:value-type="string">
            <text:p>Affido diretto</text:p>
          </table:table-cell>
          <table:table-cell table:style-name="ce10" office:value-type="float" office:value="1540">
            <text:p>1.540,00</text:p>
          </table:table-cell>
          <table:table-cell table:style-name="ce13" office:value-type="date" office:date-value="2018-05-28">
            <text:p>28/05/2018</text:p>
          </table:table-cell>
          <table:table-cell table:style-name="ce13"/>
          <table:table-cell table:style-name="ce9" office:value-type="float" office:value="0">
            <text:p>0,00</text:p>
          </table:table-cell>
          <table:table-cell office:value-type="string">
            <text:p>DIM 250/2018</text:p>
          </table:table-cell>
          <table:table-cell office:value-type="string">
            <text:p>Allegretto Traslochi sas</text:p>
          </table:table-cell>
          <table:table-cell table:style-name="ce19" office:value-type="string">
            <text:p>0073716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UTI Giuliana-Julijska MTU</text:p>
          </table:table-cell>
          <table:table-cell table:style-name="ce3" office:value-type="float" office:value="90150690320">
            <text:p>90150690320</text:p>
          </table:table-cell>
          <table:table-cell table:style-name="ce3" office:value-type="string">
            <text:p>Area servizi finanziari e tecnici – UO ECONOMATO E PROVVEDITORATO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ZCB23CE253</text:p>
          </table:table-cell>
          <table:table-cell table:style-name="ce3" office:value-type="string">
            <text:p>Servizio di responsabile dei dati (RDP) – data protection officer (DPO) </text:p>
          </table:table-cell>
          <table:table-cell table:style-name="ce3"/>
          <table:table-cell table:style-name="ce11"/>
          <table:table-cell table:style-name="ce15" office:value-type="date" office:date-value="2018-05-30">
            <text:p>30/05/2018</text:p>
          </table:table-cell>
          <table:table-cell table:style-name="ce3"/>
          <table:table-cell table:style-name="ce11" office:value-type="float" office:value="0">
            <text:p>0,00</text:p>
          </table:table-cell>
          <table:table-cell table:style-name="ce3" table:number-columns-repeated="2"/>
          <table:table-cell table:style-name="ce20"/>
          <table:table-cell table:style-name="ce3" table:number-columns-repeated="3"/>
          <table:table-cell table:style-name="ce3" office:value-type="string">
            <text:p>AGGIUDICATARIO</text:p>
          </table:table-cell>
          <table:table-cell table:style-name="ce3" table:number-columns-repeated="238"/>
          <table:table-cell table:style-name="ce22" table:number-columns-repeated="768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A5240F034</text:p>
          </table:table-cell>
          <table:table-cell office:value-type="string">
            <text:p><text:s text:c="2"/>Servizio di brokeraggio periodo 24/6/2018-23/6/2021 </text:p>
          </table:table-cell>
          <table:table-cell office:value-type="string">
            <text:p>Affido diretto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18-06-24">
            <text:p>24/06/2018</text:p>
          </table:table-cell>
          <table:table-cell table:style-name="ce13" office:value-type="date" office:date-value="2021-06-23">
            <text:p>23/06/2021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282/2018</text:p>
          </table:table-cell>
          <table:table-cell office:value-type="string">
            <text:p>Several Broker s.r.l.</text:p>
          </table:table-cell>
          <table:table-cell table:style-name="ce19" office:value-type="string">
            <text:p>01103160329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DB2414073</text:p>
          </table:table-cell>
          <table:table-cell office:value-type="string">
            <text:p><text:s text:c="2"/>Fornitura di uno zerbino in cocco naturale </text:p>
          </table:table-cell>
          <table:table-cell office:value-type="string">
            <text:p>Affido diretto</text:p>
          </table:table-cell>
          <table:table-cell table:style-name="ce10" office:value-type="float" office:value="195">
            <text:p>195,00</text:p>
          </table:table-cell>
          <table:table-cell table:style-name="ce13" office:value-type="date" office:date-value="2018-06-20">
            <text:p>20/06/2018</text:p>
          </table:table-cell>
          <table:table-cell/>
          <table:table-cell table:style-name="ce10" office:value-type="float" office:value="0">
            <text:p>0,00</text:p>
          </table:table-cell>
          <table:table-cell office:value-type="string">
            <text:p>DIM 284/2018</text:p>
          </table:table-cell>
          <table:table-cell office:value-type="string">
            <text:p>Giubilo Moquettes di Billia Claudio &amp; C. Sas</text:p>
          </table:table-cell>
          <table:table-cell table:style-name="ce19" office:value-type="string">
            <text:p>00123430324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float" office:value="7386186980">
            <text:p>7386186980</text:p>
          </table:table-cell>
          <table:table-cell office:value-type="string">
            <text:p>Fornitura quotidiani on line</text:p>
          </table:table-cell>
          <table:table-cell office:value-type="string">
            <text:p>Contratto quadro CUC Regione FVG</text:p>
          </table:table-cell>
          <table:table-cell table:style-name="ce10" office:value-type="float" office:value="809.33">
            <text:p>809,33</text:p>
          </table:table-cell>
          <table:table-cell table:style-name="ce13" office:value-type="date" office:date-value="2018-01-01">
            <text:p>01/01/2018</text:p>
          </table:table-cell>
          <table:table-cell table:style-name="ce13" office:value-type="date" office:date-value="2019-12-31">
            <text:p>31/12/2019</text:p>
          </table:table-cell>
          <table:table-cell table:style-name="ce10" office:value-type="float" office:value="809.33">
            <text:p>809,33</text:p>
          </table:table-cell>
          <table:table-cell office:value-type="string">
            <text:p>DIM 73/2018</text:p>
          </table:table-cell>
          <table:table-cell office:value-type="string">
            <text:p>Servizi diffusionali Srl</text:p>
          </table:table-cell>
          <table:table-cell table:style-name="ce19" office:value-type="string">
            <text:p>12156521002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 7392161C39</text:p>
          </table:table-cell>
          <table:table-cell office:value-type="string">
            <text:p><text:s text:c="2"/>Fornitura pubblicazioni e riviste periodiche cartacee e on line</text:p>
          </table:table-cell>
          <table:table-cell office:value-type="string">
            <text:p>Contratto quadro CUC Regione FVG</text:p>
          </table:table-cell>
          <table:table-cell table:style-name="ce10" office:value-type="float" office:value="3297.7">
            <text:p>3.297,70</text:p>
          </table:table-cell>
          <table:table-cell table:style-name="ce13" office:value-type="date" office:date-value="2018-01-01">
            <text:p>01/01/2018</text:p>
          </table:table-cell>
          <table:table-cell table:style-name="ce13" office:value-type="date" office:date-value="2019-12-31">
            <text:p>31/12/2019</text:p>
          </table:table-cell>
          <table:table-cell table:style-name="ce10" office:value-type="float" office:value="2610.89">
            <text:p>2.610,89</text:p>
          </table:table-cell>
          <table:table-cell office:value-type="string">
            <text:p>DIM 82/2018</text:p>
          </table:table-cell>
          <table:table-cell office:value-type="string">
            <text:p>Celdes Srl</text:p>
          </table:table-cell>
          <table:table-cell table:style-name="ce19" office:value-type="string">
            <text:p>01137991004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74158129A6</text:p>
          </table:table-cell>
          <table:table-cell office:value-type="string">
            <text:p><text:s text:c="2"/>Fornitura energia elettrica per uffici dell'Unione e Istituti scolastici</text:p>
          </table:table-cell>
          <table:table-cell office:value-type="string">
            <text:p>Convenzione Consip</text:p>
          </table:table-cell>
          <table:table-cell table:style-name="ce10" office:value-type="float" office:value="489980.08">
            <text:p>489.980,08</text:p>
          </table:table-cell>
          <table:table-cell table:style-name="ce13" office:value-type="date" office:date-value="2018-07-01">
            <text:p>01/07/2018</text:p>
          </table:table-cell>
          <table:table-cell table:style-name="ce13" office:value-type="date" office:date-value="2019-06-30">
            <text:p>30/06/2019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145/2018</text:p>
          </table:table-cell>
          <table:table-cell office:value-type="string">
            <text:p>Enel Energia SpA</text:p>
          </table:table-cell>
          <table:table-cell table:style-name="ce19" office:value-type="string">
            <text:p>06655971007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float" office:value="7440367116">
            <text:p>7440367116</text:p>
          </table:table-cell>
          <table:table-cell office:value-type="string">
            <text:p><text:s text:c="2"/>Servizio di portierato presso gli uffici dell'Unione</text:p>
          </table:table-cell>
          <table:table-cell office:value-type="string">
            <text:p>Contratto quadro CUC Regione FVG</text:p>
          </table:table-cell>
          <table:table-cell table:style-name="ce10" office:value-type="float" office:value="179224.63">
            <text:p>179.224,63</text:p>
          </table:table-cell>
          <table:table-cell table:style-name="ce13" office:value-type="date" office:date-value="2018-04-01">
            <text:p>01/04/2018</text:p>
          </table:table-cell>
          <table:table-cell table:style-name="ce13" office:value-type="date" office:date-value="2021-03-31">
            <text:p>31/03/2021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153/2018</text:p>
          </table:table-cell>
          <table:table-cell office:value-type="string">
            <text:p>Sorveglianza Diurna e Notturna Soc. Coop</text:p>
          </table:table-cell>
          <table:table-cell table:style-name="ce19" office:value-type="string">
            <text:p>0004846032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75070727C9</text:p>
          </table:table-cell>
          <table:table-cell office:value-type="string">
            <text:p>Servizio di pulizia e sanificazione e fornitura di materiale igienico-sanitario per uffici UTI</text:p>
          </table:table-cell>
          <table:table-cell office:value-type="string">
            <text:p>Sistema dinamico di acquisizione</text:p>
          </table:table-cell>
          <table:table-cell table:style-name="ce10" office:value-type="float" office:value="218983.09">
            <text:p>218.983,09</text:p>
          </table:table-cell>
          <table:table-cell table:style-name="ce13" office:value-type="date" office:date-value="2018-09-01">
            <text:p>01/09/2018</text:p>
          </table:table-cell>
          <table:table-cell table:style-name="ce13" office:value-type="date" office:date-value="2020-02-29">
            <text:p>29/02/2020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244/2018</text:p>
          </table:table-cell>
          <table:table-cell/>
          <table:table-cell table:style-name="ce19"/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75308963FA</text:p>
          </table:table-cell>
          <table:table-cell office:value-type="string">
            <text:p><text:s text:c="2"/>Servizi assicurativi per l'UTI Giuliana - Julijska MTU per il periodo dall ore 24:00 del 30.08.2018 alle ore 24:00 del 30.08.2019</text:p>
          </table:table-cell>
          <table:table-cell office:value-type="string">
            <text:p>Procedura semplificata ex art. 36 c. 2 lett. b) d.lgs. 50/2016</text:p>
          </table:table-cell>
          <table:table-cell table:style-name="ce10" office:value-type="float" office:value="140000">
            <text:p>140.000,00</text:p>
          </table:table-cell>
          <table:table-cell table:style-name="ce13" office:value-type="date" office:date-value="2018-08-30">
            <text:p>30/08/2018</text:p>
          </table:table-cell>
          <table:table-cell table:style-name="ce13" office:value-type="date" office:date-value="2019-08-30">
            <text:p>30/08/2019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277/2018</text:p>
          </table:table-cell>
          <table:table-cell/>
          <table:table-cell table:style-name="ce19"/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7540798F5A</text:p>
          </table:table-cell>
          <table:table-cell office:value-type="string">
            <text:p>Noleggio fotocopiatrici multifunzione</text:p>
          </table:table-cell>
          <table:table-cell office:value-type="string">
            <text:p>Convenzione Consip</text:p>
          </table:table-cell>
          <table:table-cell table:style-name="ce10" office:value-type="float" office:value="48454.23">
            <text:p>48.454,23</text:p>
          </table:table-cell>
          <table:table-cell table:style-name="ce13" office:value-type="date" office:date-value="2018-10-01">
            <text:p>01/10/2018</text:p>
          </table:table-cell>
          <table:table-cell table:style-name="ce13" office:value-type="date" office:date-value="2023-09-30">
            <text:p>30/09/2023</text:p>
          </table:table-cell>
          <table:table-cell table:style-name="ce9" office:value-type="float" office:value="0">
            <text:p>0,00</text:p>
          </table:table-cell>
          <table:table-cell office:value-type="string">
            <text:p>DIM 298/2018</text:p>
          </table:table-cell>
          <table:table-cell office:value-type="string">
            <text:p>Kyocera Document Solutions Italia S.p.A.</text:p>
          </table:table-cell>
          <table:table-cell table:style-name="ce19" office:value-type="string">
            <text:p>0297304096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75678779A8</text:p>
          </table:table-cell>
          <table:table-cell office:value-type="string">
            <text:p>Fornitura poltroncine e sedie per uffici</text:p>
          </table:table-cell>
          <table:table-cell office:value-type="string">
            <text:p>Sistema dinamico di acquisizione</text:p>
          </table:table-cell>
          <table:table-cell table:style-name="ce10" office:value-type="float" office:value="48900">
            <text:p>48.900,00</text:p>
          </table:table-cell>
          <table:table-cell table:number-columns-repeated="2"/>
          <table:table-cell table:style-name="ce10" office:value-type="float" office:value="0">
            <text:p>0,00</text:p>
          </table:table-cell>
          <table:table-cell table:number-columns-repeated="2"/>
          <table:table-cell table:style-name="ce19"/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Amministrativi e Generali – UO RISORSE UMANE</text:p>
          </table:table-cell>
          <table:table-cell office:value-type="float" office:value="2018">
            <text:p>2018</text:p>
          </table:table-cell>
          <table:table-cell office:value-type="string">
            <text:p>ZD420DB465</text:p>
          </table:table-cell>
          <table:table-cell office:value-type="string">
            <text:p>Fornitura buoni pasto per i dipendenti dell'Unione</text:p>
          </table:table-cell>
          <table:table-cell office:value-type="string">
            <text:p>affido diretto</text:p>
          </table:table-cell>
          <table:table-cell table:style-name="ce8" office:value-type="currency" office:currency="EUR" office:value="28990.5">
            <text:p>€ 28.990,50</text:p>
          </table:table-cell>
          <table:table-cell office:value-type="string">
            <text:p>01/01/2018</text:p>
          </table:table-cell>
          <table:table-cell table:style-name="ce16" office:value-type="date" office:date-value="2018-12-31">
            <text:p>31/12/18</text:p>
          </table:table-cell>
          <table:table-cell table:style-name="ce8" office:value-type="currency" office:currency="EUR" office:value="11038.53">
            <text:p>€ 11.038,53</text:p>
          </table:table-cell>
          <table:table-cell office:value-type="string">
            <text:p>determinazione n. 42 del 23/11/2017</text:p>
          </table:table-cell>
          <table:table-cell office:value-type="string">
            <text:p>DAY <text:s/>RISTOSERVICE s.p.a</text:p>
          </table:table-cell>
          <table:table-cell office:value-type="float" office:value="3543000370">
            <text:p>3543000370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style-name="Default" table:number-columns-repeated="238"/>
          <table:table-cell table:number-columns-repeated="768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1">
            <text:p>90150690321</text:p>
          </table:table-cell>
          <table:table-cell office:value-type="string">
            <text:p>Area Servizi Amministrativi e Generali – UO RISORSE UMANE</text:p>
          </table:table-cell>
          <table:table-cell office:value-type="float" office:value="2018">
            <text:p>2018</text:p>
          </table:table-cell>
          <table:table-cell office:value-type="string">
            <text:p>Z5E24279D8</text:p>
          </table:table-cell>
          <table:table-cell office:value-type="string">
            <text:p>Corso di formazione “Conto Annuale 2018”</text:p>
          </table:table-cell>
          <table:table-cell office:value-type="string">
            <text:p>affido diretto</text:p>
          </table:table-cell>
          <table:table-cell table:style-name="ce8" office:value-type="currency" office:currency="EUR" office:value="462">
            <text:p>€ 462,00</text:p>
          </table:table-cell>
          <table:table-cell table:number-columns-repeated="2" table:style-name="ce16" office:value-type="date" office:date-value="2018-05-10">
            <text:p>10/05/18</text:p>
          </table:table-cell>
          <table:table-cell table:style-name="ce8" office:value-type="currency" office:currency="EUR" office:value="462">
            <text:p>€ 462,00</text:p>
          </table:table-cell>
          <table:table-cell office:value-type="string">
            <text:p>determinazione n. 168 del 12/04/2018</text:p>
          </table:table-cell>
          <table:table-cell office:value-type="string">
            <text:p>Pubbliformez s.r.l.</text:p>
          </table:table-cell>
          <table:table-cell office:value-type="float" office:value="3636090875">
            <text:p>363609087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Tecnici – U.O. Impianti Tecnologici ed Energia</text:p>
          </table:table-cell>
          <table:table-cell office:value-type="float" office:value="2018">
            <text:p>2018</text:p>
          </table:table-cell>
          <table:table-cell office:value-type="string">
            <text:p>ZDC2351BA7</text:p>
          </table:table-cell>
          <table:table-cell office:value-type="string">
            <text:p>Appalto Multiservizi per la gestione integrata edificio/impianto degli edifici di competenza dell'U.T.I. Giuliana – Affido incarico di Progettazione</text:p>
          </table:table-cell>
          <table:table-cell office:value-type="string">
            <text:p>Affidamento Diretto</text:p>
          </table:table-cell>
          <table:table-cell table:style-name="ce8" office:value-type="currency" office:currency="EUR" office:value="38350">
            <text:p>€ 38.350,00</text:p>
          </table:table-cell>
          <table:table-cell table:style-name="ce16" office:value-type="date" office:date-value="2018-05-21">
            <text:p>21/05/18</text:p>
          </table:table-cell>
          <table:table-cell table:style-name="ce16" office:value-type="date" office:date-value="2018-09-21">
            <text:p>21/09/18</text:p>
          </table:table-cell>
          <table:table-cell table:style-name="ce8" office:value-type="currency" office:currency="EUR" office:value="0">
            <text:p>€ 0,00</text:p>
          </table:table-cell>
          <table:table-cell office:value-type="string">
            <text:p>Det. 108 dd,14/03/18</text:p>
          </table:table-cell>
          <table:table-cell office:value-type="string">
            <text:p>Studio Tecnico ing. Silvano Pippan</text:p>
          </table:table-cell>
          <table:table-cell office:value-type="string">
            <text:p>00695210328</text:p>
          </table:table-cell>
          <table:table-cell table:number-columns-repeated="2"/>
          <table:table-cell office:value-type="string">
            <text:p>Progettista</text:p>
          </table:table-cell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Tecnici – U.O. Impianti Tecnologici ed Energia</text:p>
          </table:table-cell>
          <table:table-cell office:value-type="float" office:value="2018">
            <text:p>2018</text:p>
          </table:table-cell>
          <table:table-cell office:value-type="string">
            <text:p>Z46220DAB4</text:p>
          </table:table-cell>
          <table:table-cell office:value-type="string">
            <text:p>Manutenzione urgente impianti illuminazione esterna degli edifici scolastici</text:p>
          </table:table-cell>
          <table:table-cell office:value-type="string">
            <text:p>Affidamento Diretto</text:p>
          </table:table-cell>
          <table:table-cell table:style-name="ce8" office:value-type="currency" office:currency="EUR" office:value="6770">
            <text:p>€ 6.770,00</text:p>
          </table:table-cell>
          <table:table-cell table:style-name="ce16" office:value-type="date" office:date-value="2018-03-14">
            <text:p>14/03/18</text:p>
          </table:table-cell>
          <table:table-cell table:style-name="ce16" office:value-type="date" office:date-value="2018-03-22">
            <text:p>22/03/18</text:p>
          </table:table-cell>
          <table:table-cell table:style-name="ce8" office:value-type="currency" office:currency="EUR" office:value="6770">
            <text:p>€ 6.770,00</text:p>
          </table:table-cell>
          <table:table-cell/>
          <table:table-cell office:value-type="string">
            <text:p>Ekoteknik via Querini, 6 Trieste</text:p>
          </table:table-cell>
          <table:table-cell office:value-type="string">
            <text:p>00134340322</text:p>
          </table:table-cell>
          <table:table-cell table:number-columns-repeated="2"/>
          <table:table-cell office:value-type="string">
            <text:p>ditta esecutrice</text:p>
          </table:table-cell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9">
          <table:table-cell table:number-columns-repeated="4"/>
          <table:table-cell table:style-name="ce6"/>
          <table:table-cell table:number-columns-repeated="2"/>
          <table:table-cell table:style-name="ce8"/>
          <table:table-cell table:style-name="ce13" table:number-columns-repeated="2"/>
          <table:table-cell table:style-name="ce12"/>
          <table:table-cell table:number-columns-repeated="2"/>
          <table:table-cell table:style-name="ce19"/>
          <table:table-cell table:number-columns-repeated="3"/>
          <table:table-cell table:style-name="ce6"/>
          <table:table-cell table:number-columns-repeated="1006"/>
        </table:table-row>
        <table:table-row table:style-name="ro10">
          <table:table-cell table:style-name="ce4" office:value-type="string" table:number-columns-spanned="4" table:number-rows-spanned="1">
            <text:p>LIQUIDAZIONE INCARICHI ANTECEDENTI IN SUBENTRO ALLA PROVINCIA DI TRIESTE</text:p>
          </table:table-cell>
          <table:covered-table-cell table:number-columns-repeated="3"/>
          <table:table-cell table:number-columns-repeated="4"/>
          <table:table-cell table:style-name="ce13" table:number-columns-repeated="2"/>
          <table:table-cell table:number-columns-repeated="3"/>
          <table:table-cell table:style-name="ce19"/>
          <table:table-cell table:number-columns-repeated="1010"/>
        </table:table-row>
        <table:table-row table:style-name="ro9">
          <table:table-cell table:number-columns-repeated="8"/>
          <table:table-cell table:style-name="ce13" table:number-columns-repeated="2"/>
          <table:table-cell table:number-columns-repeated="3"/>
          <table:table-cell table:style-name="ce19"/>
          <table:table-cell table:number-columns-repeated="1010"/>
        </table:table-row>
        <table:table-row table:style-name="ro1">
          <table:table-cell table:style-name="ce1" office:value-type="string">
            <text:p>denominazione Ente</text:p>
          </table:table-cell>
          <table:table-cell table:style-name="ce1" office:value-type="string">
            <text:p>cf/piva Ente</text:p>
          </table:table-cell>
          <table:table-cell table:style-name="ce1" office:value-type="string">
            <text:p>denominazione struttura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somme liquidate</text:p>
          </table:table-cell>
          <table:table-cell table:style-name="ce1" office:value-type="string">
            <text:p>delibera a contrarre</text:p>
          </table:table-cell>
          <table:table-cell table:style-name="ce1" office:value-type="string">
            <text:p>ragione sociale ditta</text:p>
          </table:table-cell>
          <table:table-cell table:style-name="ce1" office:value-type="string">
            <text:p>cf/piva Ditta</text:p>
          </table:table-cell>
          <table:table-cell table:style-name="ce1" office:value-type="string">
            <text:p>estero</text:p>
          </table:table-cell>
          <table:table-cell table:style-name="ce1" office:value-type="string">
            <text:p>raggruppamento</text:p>
          </table:table-cell>
          <table:table-cell table:style-name="ce1" office:value-type="string">
            <text:p>ruolo</text:p>
          </table:table-cell>
          <table:table-cell table:style-name="ce1" office:value-type="string">
            <text:p>funzione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-U.O. Sviluppo e pianificazione territoriale </text:p>
          </table:table-cell>
          <table:table-cell table:style-name="ce6" office:value-type="float" office:value="2017">
            <text:p>2017</text:p>
          </table:table-cell>
          <table:table-cell table:style-name="ce5" office:value-type="string">
            <text:p>Z1C206E77E</text:p>
          </table:table-cell>
          <table:table-cell table:style-name="ce6" office:value-type="string">
            <text:p>Affidamento del servizio di manutenzione dei manufatti in pietra e metallo di indicazione dei percorsi turistici relativi al progetto di marketing del Carso CIG Z1C206E77E SUBENTRO E PROROGA</text:p>
          </table:table-cell>
          <table:table-cell table:style-name="ce5" office:value-type="string">
            <text:p>Art.36 comma 2 <text:s/>lettt. a) del D.Lgs. 50/2015</text:p>
          </table:table-cell>
          <table:table-cell table:style-name="ce12" office:value-type="currency" office:currency="EUR" office:value="2112.02">
            <text:p>€ 2.112,02</text:p>
          </table:table-cell>
          <table:table-cell table:style-name="ce14" office:value-type="date" office:date-value="2017-10-24">
            <text:p>24/10/2017</text:p>
          </table:table-cell>
          <table:table-cell table:style-name="ce14" office:value-type="date" office:date-value="2018-02-20">
            <text:p>20/02/2018</text:p>
          </table:table-cell>
          <table:table-cell table:style-name="ce5" office:value-type="currency" office:currency="EUR" office:value="2112.02">
            <text:p>€ 2.112,02</text:p>
          </table:table-cell>
          <table:table-cell table:style-name="ce6" office:value-type="string">
            <text:p>13 dd.24.10.2017</text:p>
          </table:table-cell>
          <table:table-cell table:style-name="ce6" office:value-type="string">
            <text:p>Segnaletika <text:s/>s.r.l.</text:p>
          </table:table-cell>
          <table:table-cell table:style-name="ce18" office:value-type="string">
            <text:p>01173590322</text:p>
          </table:table-cell>
          <table:table-cell table:number-columns-repeated="2" office:value-type="string">
            <text:p>NO</text:p>
          </table:table-cell>
          <table:table-cell office:value-type="string">
            <text:p>/</text:p>
          </table:table-cell>
          <table:table-cell office:value-type="string">
            <text:p>S.I.O.S:S: Società italiana Operatori Segnaletica Stradale S.r.l.: S.S.G. S.r.l.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-U.O. Sviluppo e pianificazione territoriale </text:p>
          </table:table-cell>
          <table:table-cell table:style-name="ce6" office:value-type="float" office:value="2017">
            <text:p>2017</text:p>
          </table:table-cell>
          <table:table-cell table:style-name="ce5" office:value-type="string">
            <text:p>Z1C206E77E</text:p>
          </table:table-cell>
          <table:table-cell table:style-name="ce6" office:value-type="string">
            <text:p>Affidamento del servizio di manutenzione dei manufatti in pietra e metallo di indicazione dei percorsi turistici relativi al progetto di marketing del Carso CIG Z1C206E77E – ATTO VANDALICO</text:p>
          </table:table-cell>
          <table:table-cell table:style-name="ce5" office:value-type="string">
            <text:p>Art.36 comma 2 <text:s/>lettt. a) del D.Lgs. 50/2015</text:p>
          </table:table-cell>
          <table:table-cell table:style-name="ce12" office:value-type="currency" office:currency="EUR" office:value="2135">
            <text:p>€ 2.135,00</text:p>
          </table:table-cell>
          <table:table-cell table:style-name="ce14" office:value-type="date" office:date-value="2017-10-24">
            <text:p>24/10/2017</text:p>
          </table:table-cell>
          <table:table-cell table:style-name="ce14" office:value-type="date" office:date-value="2018-02-20">
            <text:p>20/02/2018</text:p>
          </table:table-cell>
          <table:table-cell table:style-name="ce5" office:value-type="currency" office:currency="EUR" office:value="2135">
            <text:p>€ 2.135,00</text:p>
          </table:table-cell>
          <table:table-cell table:style-name="ce6" office:value-type="string">
            <text:p>48 dd.04.12..2017</text:p>
          </table:table-cell>
          <table:table-cell table:style-name="ce6" office:value-type="string">
            <text:p>Segnaletika <text:s/>s.r.l.</text:p>
          </table:table-cell>
          <table:table-cell table:style-name="ce18" office:value-type="string">
            <text:p>01173590322</text:p>
          </table:table-cell>
          <table:table-cell table:number-columns-repeated="2" office:value-type="string">
            <text:p>NO</text:p>
          </table:table-cell>
          <table:table-cell office:value-type="string">
            <text:p>/</text:p>
          </table:table-cell>
          <table:table-cell office:value-type="string">
            <text:p>S.I.O.S:S: Società italiana Operatori Segnaletica Stradale S.r.l.: S.S.G. S.r.l.</text:p>
          </table:table-cell>
          <table:table-cell table:number-columns-repeated="1006"/>
        </table:table-row>
        <table:table-row table:style-name="ro8">
          <table:table-cell table:style-name="ce5"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5" office:value-type="string">
            <text:p>Area servizi finanziari e tecnici -U.O. Sviluppo e pianificazione territoriale </text:p>
          </table:table-cell>
          <table:table-cell table:style-name="ce6" office:value-type="float" office:value="2017">
            <text:p>2017</text:p>
          </table:table-cell>
          <table:table-cell table:style-name="ce5" office:value-type="string">
            <text:p>Z6F207757B</text:p>
          </table:table-cell>
          <table:table-cell table:style-name="ce5" office:value-type="string">
            <text:p>Affidamento del servizio di assistenza tecnica al sito e al sistema gestionale del programma “percorsiprovincia” e di manutenzione dei totem multimediali <text:s/>relativi al progetto <text:s/>marketing del Carso <text:s/>CIG Z6F207757B</text:p>
            <text:p><text:s/>SUBENTRO E PROROGA</text:p>
          </table:table-cell>
          <table:table-cell table:style-name="ce5" office:value-type="string">
            <text:p>Art.36 comma 2 <text:s/>lettt. a) del D.Lgs. 50/2016</text:p>
          </table:table-cell>
          <table:table-cell table:style-name="ce12" office:value-type="currency" office:currency="EUR" office:value="3965">
            <text:p>€ 3.965,00</text:p>
          </table:table-cell>
          <table:table-cell table:style-name="ce14" office:value-type="date" office:date-value="2017-06-22">
            <text:p>22/06/2017</text:p>
          </table:table-cell>
          <table:table-cell table:style-name="ce14" office:value-type="date" office:date-value="2018-04-04">
            <text:p>04/04/2018</text:p>
          </table:table-cell>
          <table:table-cell table:style-name="ce5" office:value-type="currency" office:currency="EUR" office:value="3965">
            <text:p>€ 3.965,00</text:p>
          </table:table-cell>
          <table:table-cell table:style-name="ce5" office:value-type="string">
            <text:p>15</text:p>
            <text:p>Dd 27.10.2017</text:p>
          </table:table-cell>
          <table:table-cell table:style-name="ce5" office:value-type="string">
            <text:p>Pixel service &amp; consulting S.r.l</text:p>
          </table:table-cell>
          <table:table-cell table:style-name="ce18" office:value-type="float" office:value="1124200328">
            <text:p>1124200328</text:p>
          </table:table-cell>
          <table:table-cell table:number-columns-repeated="2" office:value-type="string">
            <text:p>NO</text:p>
          </table:table-cell>
          <table:table-cell office:value-type="string">
            <text:p>/</text:p>
          </table:table-cell>
          <table:table-cell table:style-name="ce5" office:value-type="string">
            <text:p>Pixel service &amp; consulting S.r.l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5" office:value-type="string">
            <text:p>Area servizi finanziari e tecnici -U.O. Sviluppo e pianificazione territoriale </text:p>
          </table:table-cell>
          <table:table-cell office:value-type="float" office:value="2016">
            <text:p>2016</text:p>
          </table:table-cell>
          <table:table-cell office:value-type="string">
            <text:p>Z371AFD7E4</text:p>
          </table:table-cell>
          <table:table-cell office:value-type="string">
            <text:p>Incarico per prestazioni tecnico amministrative relative alla costruzione del ricovero bovini a Basovizza (Comune di Trieste) CUP C55B03000020005 <text:s/>CIG Z371AFD7E4</text:p>
          </table:table-cell>
          <table:table-cell office:value-type="string">
            <text:p>Art.31, comma 8 del D.Lgs. 50/2016</text:p>
          </table:table-cell>
          <table:table-cell table:style-name="ce12" office:value-type="currency" office:currency="EUR" office:value="10784.8">
            <text:p>€ 10.784,80</text:p>
          </table:table-cell>
          <table:table-cell table:style-name="ce13" office:value-type="date" office:date-value="2016-08-29">
            <text:p>29/08/2016</text:p>
          </table:table-cell>
          <table:table-cell table:style-name="ce13" office:value-type="date" office:date-value="2018-01-26">
            <text:p>26/01/2018</text:p>
          </table:table-cell>
          <table:table-cell table:style-name="ce12" office:value-type="string">
            <text:p>€ 2030,08 <text:s/>RESIDUO</text:p>
          </table:table-cell>
          <table:table-cell office:value-type="string">
            <text:p>1019</text:p>
            <text:p>Dd 29.08.2016</text:p>
          </table:table-cell>
          <table:table-cell office:value-type="string">
            <text:p>arch. Paolo Giangrande</text:p>
          </table:table-cell>
          <table:table-cell table:style-name="ce19" office:value-type="string">
            <text:p>00861690329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9" table:number-rows-repeated="191">
          <table:table-cell table:number-columns-repeated="1024"/>
        </table:table-row>
        <table:table-row table:style-name="ro9">
          <table:table-cell table:number-columns-repeated="4"/>
          <table:table-cell table:style-name="ce7"/>
          <table:table-cell table:number-columns-repeated="1019"/>
        </table:table-row>
        <table:table-row table:style-name="ro9" table:number-rows-repeated="104831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4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27/08/2018</text:date>, <text:time>14.3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dd_5f_31_5f_12_5f_2017" style:display-name="PageStyle_dati_dd_31_12_2017" style:page-layout-name="Mpm3">
      <style:header>
        <text:p><text:span text:style-name="MT1">RISORSE UMANE</text:span></text:p>
      </style:header>
      <style:header-left style:display="false">
        <text:p><text:span text:style-name="MT1">RISORSE UMANE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generator>OpenOffice/4.1.0$Win32 OpenOffice.org_project/410m18$Build-9764</meta:generator>
    <meta:creation-date>2018-08-22T11:01:30.05</meta:creation-date>
    <meta:editing-cycles>1</meta:editing-cycles>
    <meta:document-statistic meta:table-count="1" meta:cell-count="1086" meta:object-count="0"/>
  </office:meta>
</office:document-meta>
</file>