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CE80000251D8D9AC29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PS-BoldMT" svg:font-family="TimesNewRomanPS-BoldMT"/>
    <style:font-face style:name="sans-serif" svg:font-family="sans-serif, Aria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Segoe UI" svg:font-family="'Segoe UI'"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fo:margin-left="-0.016cm" fo:margin-right="-0.021cm" table:align="margins" style:writing-mode="lr-tb"/>
    </style:style>
    <style:style style:name="Tabella1.A" style:family="table-column">
      <style:table-column-properties style:rel-column-width="17301*"/>
    </style:style>
    <style:style style:name="Tabella1.B" style:family="table-column">
      <style:table-column-properties style:rel-column-width="11534*"/>
    </style:style>
    <style:style style:name="Tabella1.C" style:family="table-column">
      <style:table-column-properties style:rel-column-width="9961*"/>
    </style:style>
    <style:style style:name="Tabella1.D" style:family="table-column">
      <style:table-column-properties style:rel-column-width="10136*"/>
    </style:style>
    <style:style style:name="Tabella1.E" style:family="table-column">
      <style:table-column-properties style:rel-column-width="16603*"/>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2" style:family="table-row">
      <style:table-row-properties style:min-row-height="1.266cm" style:keep-together="true" fo:keep-together="auto"/>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1.3" style:family="table-row">
      <style:table-row-properties style:min-row-height="1.147cm" style:keep-together="true" fo:keep-together="auto"/>
    </style:style>
    <style:style style:name="Tabella1.5" style:family="table-row">
      <style:table-row-properties style:min-row-height="1.081cm" style:keep-together="true" fo:keep-together="auto"/>
    </style:style>
    <style:style style:name="Tabella2" style:family="table">
      <style:table-properties style:width="16.503cm" table:align="left" style:writing-mode="lr-tb"/>
    </style:style>
    <style:style style:name="Tabella2.A" style:family="table-column">
      <style:table-column-properties style:column-width="8.25cm"/>
    </style:style>
    <style:style style:name="Tabella2.B" style:family="table-column">
      <style:table-column-properties style:column-width="8.253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2.4" style:family="table-row">
      <style:table-row-properties style:min-row-height="1.009cm" style:keep-together="true" fo:keep-together="auto"/>
    </style:style>
    <style:style office:name="__Annotation__7779_1640348723111111111111111111111111111111111111111111111111111111111111111111111111111111111111111111111111111111111111111111111111111111" style:name="Tabella2" style:family="table">
      <style:table-properties style:width="16.503cm" table:align="left" style:writing-mode="lr-tb"/>
    </style:style>
    <style:style style:name="Tabella2.A" style:family="table-column">
      <style:table-column-properties style:column-width="8.25cm"/>
    </style:style>
    <style:style style:name="Tabella2.B" style:family="table-column">
      <style:table-column-properties style:column-width="8.253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2.4" style:family="table-row">
      <style:table-row-properties style:min-row-height="1.009cm" style:keep-together="true" fo:keep-together="auto"/>
    </style:style>
    <style:style style:name="Tabella1" style:family="table">
      <style:table-properties fo:margin-left="-0.016cm" fo:margin-right="-0.021cm" table:align="margins" style:writing-mode="lr-tb"/>
    </style:style>
    <style:style style:name="Tabella1.A" style:family="table-column">
      <style:table-column-properties style:rel-column-width="17301*"/>
    </style:style>
    <style:style style:name="Tabella1.B" style:family="table-column">
      <style:table-column-properties style:rel-column-width="11534*"/>
    </style:style>
    <style:style style:name="Tabella1.C" style:family="table-column">
      <style:table-column-properties style:rel-column-width="9961*"/>
    </style:style>
    <style:style style:name="Tabella1.D" style:family="table-column">
      <style:table-column-properties style:rel-column-width="10136*"/>
    </style:style>
    <style:style style:name="Tabella1.E" style:family="table-column">
      <style:table-column-properties style:rel-column-width="16603*"/>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2" style:family="table-row">
      <style:table-row-properties style:min-row-height="1.266cm" style:keep-together="true" fo:keep-together="auto"/>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1.3" style:family="table-row">
      <style:table-row-properties style:min-row-height="1.147cm" style:keep-together="true" fo:keep-together="auto"/>
    </style:style>
    <style:style style:name="Tabella1.5" style:family="table-row">
      <style:table-row-properties style:min-row-height="1.081cm" style:keep-together="true" fo:keep-together="auto"/>
    </style:style>
    <style:style style:name="Tabella3" style:family="table">
      <style:table-properties style:width="16.503cm" table:align="left" style:writing-mode="lr-tb"/>
    </style:style>
    <style:style style:name="Tabella3.A" style:family="table-column">
      <style:table-column-properties style:column-width="8.25cm"/>
    </style:style>
    <style:style style:name="Tabella3.B" style:family="table-column">
      <style:table-column-properties style:column-width="8.25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176cm" fo:text-align="justify" style:justify-single-word="false" fo:hyphenation-ladder-count="no-limit"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2" style:family="paragraph" style:parent-style-name="Standard">
      <style:paragraph-properties fo:margin-top="0.212cm" fo:margin-bottom="0cm" fo:text-align="center" style:justify-single-word="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3" style:family="paragraph" style:parent-style-name="Standard" style:master-page-name="">
      <style:paragraph-properties fo:margin-left="0cm" fo:margin-right="0cm" fo:margin-top="1.058cm" fo:margin-bottom="1.058cm" fo:text-align="justify" style:justify-single-word="false" fo:orphans="2" fo:widows="2" fo:hyphenation-ladder-count="no-limit" fo:text-indent="0.023cm" style:auto-text-indent="false" style:page-number="auto" fo:background-color="#ffffff" fo:padding="0.049cm" fo:border="0.035cm solid #000000" style:shadow="none" style:writing-mode="lr-tb">
        <style:background-image/>
      </style:paragraph-properties>
      <style:text-properties style:text-outline="false" style:text-line-through-style="none" style:font-name="Times New Roman" fo:font-size="12pt" fo:font-style="normal" fo:text-shadow="none" style:text-underline-style="none" fo:font-weight="bold" fo:background-color="#ffffff" style:font-name-asian="TimesNewRomanPS-BoldMT" style:font-size-asian="12pt" style:font-style-asian="normal" style:font-weight-asian="bold" style:font-name-complex="Times New Roman" style:font-size-complex="12pt" style:font-style-complex="normal" style:font-weight-complex="bold" style:text-emphasize="none" style:text-overline-style="none" style:text-overline-color="font-color" fo:hyphenate="false" fo:hyphenation-remain-char-count="2" fo:hyphenation-push-char-count="2"/>
    </style:style>
    <style:style style:name="P4" style:family="paragraph" style:parent-style-name="Standard" style:master-page-name="">
      <style:paragraph-properties fo:margin-left="2.223cm" fo:margin-right="0cm" fo:text-align="justify" style:justify-single-word="false" fo:text-indent="-2.223cm" style:auto-text-indent="false" style:page-number="auto"/>
      <style:text-properties style:font-name="Times New Roman" fo:font-size="12pt" fo:font-weight="bold" fo:background-color="#ffffff"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text-align="justify" style:justify-single-word="false" fo:orphans="2" fo:widows="2" fo:hyphenation-ladder-count="no-limit" fo:text-indent="0.023cm" style:auto-text-indent="false" fo:background-color="#ffffff" style:shadow="none" style:writing-mode="lr-tb">
        <style:background-image/>
      </style:paragraph-properties>
      <style:text-properties style:font-name="Times New Roman" fo:font-size="12pt" fo:font-weight="bold" fo:background-color="#ffff00" style:font-size-asian="12pt" style:font-weight-asian="bold" style:font-name-complex="Times New Roman" style:font-size-complex="12pt" style:font-weight-complex="bold" fo:hyphenate="false" fo:hyphenation-remain-char-count="2" fo:hyphenation-push-char-count="2"/>
    </style:style>
    <style:style style:name="P6" style:family="paragraph" style:parent-style-name="Standard">
      <style:paragraph-properties fo:margin-left="2.223cm" fo:margin-right="0cm" fo:text-align="justify" style:justify-single-word="false" fo:text-indent="-2.223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7" style:family="paragraph" style:parent-style-name="Standard">
      <style:paragraph-properties fo:margin-left="2.223cm" fo:margin-right="0cm" fo:text-align="justify" style:justify-single-word="false" fo:text-indent="-2.223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176cm"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ab-stops>
          <style:tab-stop style:position="0.69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tab-stops>
          <style:tab-stop style:position="0.697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6"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18"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text-underline-style="none" fo:font-weight="bold" style:font-size-asian="12pt" style:font-weight-asian="bold" style:font-name-complex="Times New Roman" style:font-size-complex="12pt" style:font-weight-complex="bold"/>
    </style:style>
    <style:style style:name="P19"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0"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style:style>
    <style:style style:name="P21" style:family="paragraph" style:parent-style-name="Standard">
      <style:text-properties style:font-name="Times New Roman" fo:font-size="12pt" style:font-size-asian="12pt" style:font-name-complex="Times New Roman"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style:text-underline-style="none" fo:font-weight="bold" style:font-size-asian="12pt" style:font-weight-asian="bold" style:font-name-complex="Times New Roman" style:font-size-complex="12pt" style:font-weight-complex="bold"/>
    </style:style>
    <style:style style:name="P26"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text:display="true"/>
    </style:style>
    <style:style style:name="P27"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style:style>
    <style:style style:name="P2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weight="bold" style:font-size-asian="12pt" style:language-asian="it" style:country-asian="IT" style:font-weight-asian="bold" style:font-name-complex="Calibri"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list-style-name="L1">
      <style:paragraph-properties fo:text-align="justify" style:justify-single-word="false">
        <style:tab-stops/>
      </style:paragraph-properties>
      <style:text-properties style:font-name="Times New Roman" fo:font-size="12pt"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fo:font-weight="bold" fo:background-color="#ffff00" style:font-size-asian="12pt" style:language-asian="it" style:country-asian="IT" style:font-weight-asian="bold" style:font-name-complex="Calibri"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normal" style:font-size-asian="12pt" style:language-asian="it" style:country-asian="I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style="italic" fo:font-weight="bold" fo:background-color="#ffff00" style:font-size-asian="12pt" style:language-asian="it" style:country-asian="IT" style:font-style-asian="italic" style:font-weight-asian="bold" style:font-name-complex="Calibri" style:font-size-complex="12pt" style:font-style-complex="italic" style:font-weight-complex="bold"/>
    </style:style>
    <style:style style:name="P35" style:family="paragraph" style:parent-style-name="List_20_Paragraph" style:list-style-name="L1" style:master-page-name="">
      <style:paragraph-properties fo:margin-top="0.106cm" fo:margin-bottom="0.106cm" fo:text-align="justify" style:justify-single-word="false" fo:orphans="2" fo:widows="2" fo:hyphenation-ladder-count="no-limit" style:page-number="auto" style:writing-mode="lr-tb">
        <style:tab-stops>
          <style:tab-stop style:position="0.508cm"/>
        </style:tab-stops>
      </style:paragraph-properties>
      <style:text-properties fo:hyphenate="false" fo:hyphenation-remain-char-count="2" fo:hyphenation-push-char-count="2"/>
    </style:style>
    <style:style style:name="P36" style:family="paragraph" style:parent-style-name="List_20_Paragraph" style:list-style-name="L1" style:master-page-name="">
      <style:paragraph-properties fo:margin-top="0.106cm" fo:margin-bottom="0.106cm" fo:text-align="justify" style:justify-single-word="false" fo:orphans="2" fo:widows="2" fo:hyphenation-ladder-count="no-limit" style:page-number="auto" style:writing-mode="lr-tb">
        <style:tab-stops>
          <style:tab-stop style:position="0.573cm"/>
        </style:tab-stops>
      </style:paragraph-properties>
      <style:text-properties fo:hyphenate="false" fo:hyphenation-remain-char-count="2" fo:hyphenation-push-char-count="2"/>
    </style:style>
    <style:style style:name="P37" style:family="paragraph" style:parent-style-name="List_20_Paragraph">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8" style:family="paragraph" style:parent-style-name="List_20_Paragraph">
      <style:paragraph-properties fo:text-align="justify" style:justify-single-word="false"/>
      <style:text-properties style:font-name="Times New Roman" fo:font-size="12pt" fo:font-weight="bold" fo:background-color="#ffff00" style:font-size-asian="12pt" style:language-asian="it" style:country-asian="IT" style:font-weight-asian="bold" style:font-name-complex="Calibri" style:font-size-complex="12pt" style:font-weight-complex="bold"/>
    </style:style>
    <style:style style:name="P39" style:family="paragraph" style:parent-style-name="List_20_Paragraph">
      <style:paragraph-properties fo:text-align="justify" style:justify-single-word="false"/>
      <style:text-properties style:font-name="Times New Roman" fo:font-size="12pt" fo:font-weight="bold" style:font-size-asian="12pt" style:language-asian="it" style:country-asian="IT" style:font-weight-asian="bold" style:font-name-complex="Calibri"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41" style:family="paragraph" style:parent-style-name="Standard">
      <style:paragraph-properties style:line-height-at-least="0.176cm" fo:text-align="justify" style:justify-single-word="false" fo:hyphenation-ladder-count="no-limit"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42" style:family="paragraph" style:parent-style-name="Standard">
      <style:text-properties style:font-name="Times New Roman" fo:font-size="12pt" style:font-size-asian="12pt" style:font-name-complex="Times New Roman" style:font-size-complex="12pt"/>
    </style:style>
    <style:style style:name="P43"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46" style:family="paragraph" style:parent-style-name="Standard">
      <style:paragraph-properties style:line-height-at-least="0.176cm"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47"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48"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0" style:family="paragraph" style:parent-style-name="Standard">
      <style:paragraph-properties fo:text-align="justify" style:justify-single-word="false">
        <style:tab-stops>
          <style:tab-stop style:position="0.697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1" style:family="paragraph" style:parent-style-name="Standard">
      <style:paragraph-properties fo:text-align="justify" style:justify-single-word="false"/>
      <style:text-properties style:font-name="Times New Roman" fo:font-size="12pt" fo:font-style="italic" fo:font-weight="bold" fo:background-color="#ffff00" style:font-size-asian="12pt" style:language-asian="it" style:country-asian="IT" style:font-style-asian="italic" style:font-weight-asian="bold" style:font-name-complex="Calibri" style:font-size-complex="12pt" style:font-style-complex="italic" style:font-weight-complex="bold"/>
    </style:style>
    <style:style style:name="P52"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Standard">
      <style:paragraph-properties fo:text-align="justify" style:justify-single-word="false">
        <style:tab-stops>
          <style:tab-stop style:position="0.69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
      <style:text-properties style:font-name="Times New Roman" fo:font-size="12pt" fo:font-weight="bold" style:font-size-asian="12pt" style:language-asian="it" style:country-asian="IT" style:font-weight-asian="bold" style:font-name-complex="Calibri" style:font-size-complex="12pt" style:font-weight-complex="bold"/>
    </style:style>
    <style:style style:name="P57" style:family="paragraph" style:parent-style-name="Standard">
      <style:paragraph-properties fo:text-align="justify" style:justify-single-word="false"/>
      <style:text-properties style:font-name="Times New Roman" fo:font-size="12pt" fo:font-weight="bold" style:font-size-asian="12pt" style:language-asian="it" style:country-asian="IT" style:font-weight-asian="bold" style:font-name-complex="Calibri"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weight="bold" fo:background-color="#ffff00" style:font-size-asian="12pt" style:language-asian="it" style:country-asian="IT" style:font-weight-asian="bold" style:font-name-complex="Calibri" style:font-size-complex="12pt" style:font-weight-complex="bold"/>
    </style:style>
    <style:style style:name="P5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60"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6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2" style:family="paragraph" style:parent-style-name="Standard">
      <style:paragraph-properties fo:text-align="justify" style:justify-single-word="false"/>
      <style:text-properties style:font-name="Times New Roman" fo:font-size="12pt" fo:font-weight="normal" style:font-size-asian="12pt" style:language-asian="it" style:country-asian="IT" style:font-weight-asian="normal" style:font-name-complex="Times New Roman" style:font-size-complex="12pt" style:font-weight-complex="normal"/>
    </style:style>
    <style:style style:name="P6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6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0.697cm"/>
        </style:tab-stops>
      </style:paragraph-properties>
    </style:style>
    <style:style style:name="P67" style:family="paragraph" style:parent-style-name="Standard">
      <style:paragraph-properties fo:text-align="center" style:justify-single-word="false"/>
    </style:style>
    <style:style style:name="P68" style:family="paragraph" style:parent-style-name="Standard">
      <style:paragraph-properties style:line-height-at-least="0.176cm" fo:text-align="justify" style:justify-single-word="false" fo:hyphenation-ladder-count="no-limit" style:text-autospace="none"/>
      <style:text-properties fo:hyphenate="true" fo:hyphenation-remain-char-count="2" fo:hyphenation-push-char-count="2"/>
    </style:style>
    <style:style style:name="P69" style:family="paragraph" style:parent-style-name="Standard">
      <style:paragraph-properties fo:text-align="justify" style:justify-single-word="false"/>
      <style:text-properties fo:font-weight="bold" style:font-weight-asian="bold" style:font-weight-complex="bold"/>
    </style:style>
    <style:style style:name="P70" style:family="paragraph" style:parent-style-name="Standard">
      <style:paragraph-properties fo:margin-top="0.212cm" fo:margin-bottom="0cm" fo:text-align="center" style:justify-single-word="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71" style:family="paragraph" style:parent-style-name="Standard">
      <style:paragraph-properties fo:margin-top="0.212cm" fo:margin-bottom="0cm" fo:text-align="end" style:justify-single-word="false"/>
      <style:text-properties fo:font-size="12pt" fo:font-weight="bold" fo:background-color="#ffffff" style:font-size-asian="12pt" style:font-weight-asian="bold" style:font-size-complex="12pt" style:font-weight-complex="bold"/>
    </style:style>
    <style:style style:name="P72" style:family="paragraph" style:parent-style-name="Standard">
      <style:paragraph-properties fo:margin-top="0.212cm" fo:margin-bottom="0cm" fo:text-align="end" style:justify-single-word="false"/>
      <style:text-properties fo:font-size="12pt" fo:font-style="italic" fo:font-weight="bold" fo:background-color="#ffffff" style:font-size-asian="12pt" style:font-style-asian="italic" style:font-weight-asian="bold" style:font-size-complex="12pt" style:font-style-complex="italic" style:font-weight-complex="bold"/>
    </style:style>
    <style:style style:name="P73" style:family="paragraph" style:parent-style-name="Standard" style:master-page-name="">
      <style:paragraph-properties fo:margin-left="0cm" fo:margin-right="0cm" fo:margin-top="1.058cm" fo:margin-bottom="1.058cm" fo:text-align="justify" style:justify-single-word="false" fo:orphans="2" fo:widows="2" fo:hyphenation-ladder-count="no-limit" fo:text-indent="0.023cm" style:auto-text-indent="false" style:page-number="auto" fo:background-color="#ffffff" fo:padding="0.049cm" fo:border="0.035cm solid #000000" style:shadow="none" style:writing-mode="lr-tb">
        <style:background-image/>
      </style:paragraph-properties>
      <style:text-properties style:text-outline="false" style:text-line-through-style="none" style:font-name="Times New Roman" fo:font-size="12pt" fo:font-style="normal" fo:text-shadow="none" style:text-underline-style="none" fo:font-weight="bold" fo:background-color="#ffffff" style:font-name-asian="TimesNewRomanPS-BoldMT" style:font-size-asian="12pt" style:font-style-asian="normal" style:font-weight-asian="bold" style:font-name-complex="Times New Roman" style:font-size-complex="12pt" style:font-style-complex="normal" style:font-weight-complex="bold" style:text-emphasize="none" style:text-overline-style="none" style:text-overline-color="font-color" fo:hyphenate="false" fo:hyphenation-remain-char-count="2" fo:hyphenation-push-char-count="2"/>
    </style:style>
    <style:style style:name="P74" style:family="paragraph" style:parent-style-name="Standard" style:master-page-name="">
      <style:paragraph-properties fo:margin-left="0cm" fo:margin-right="0cm" fo:margin-top="1.058cm" fo:margin-bottom="1.058cm" fo:text-align="justify" style:justify-single-word="false" fo:orphans="2" fo:widows="2" fo:hyphenation-ladder-count="no-limit" fo:text-indent="0.023cm" style:auto-text-indent="false" style:page-number="auto" fo:background-color="#ffffff" fo:padding="0.049cm" fo:border="0.035cm solid #000000" style:shadow="none" style:writing-mode="lr-tb">
        <style:background-image/>
      </style:paragraph-properties>
      <style:text-properties style:text-outline="false" style:text-line-through-style="none" style:font-name="Times New Roman" fo:font-size="12pt" fo:font-style="normal" fo:text-shadow="none" style:text-underline-style="none" fo:font-weight="normal" fo:background-color="#ffffff" style:font-name-asian="TimesNewRomanPS-BoldMT" style:font-size-asian="12pt" style:font-style-asian="normal" style:font-weight-asian="normal" style:font-name-complex="TimesNewRomanPS-BoldMT" style:font-size-complex="12pt" style:font-style-complex="normal" style:font-weight-complex="normal" style:text-emphasize="none" style:text-overline-style="none" style:text-overline-color="font-color" fo:hyphenate="false" fo:hyphenation-remain-char-count="2" fo:hyphenation-push-char-count="2"/>
    </style:style>
    <style:style style:name="P75" style:family="paragraph" style:parent-style-name="Standard">
      <style:paragraph-properties fo:margin-left="0cm" fo:margin-right="0cm" fo:text-align="justify" style:justify-single-word="false" fo:orphans="2" fo:widows="2" fo:hyphenation-ladder-count="no-limit" fo:text-indent="0.023cm" style:auto-text-indent="false" fo:background-color="#ffffff" style:shadow="none" style:writing-mode="lr-tb">
        <style:background-image/>
      </style:paragraph-properties>
      <style:text-properties style:font-name="Times New Roman" fo:font-size="12pt" fo:font-weight="bold" fo:background-color="#ffff00" style:font-size-asian="12pt" style:font-weight-asian="bold" style:font-name-complex="Times New Roman" style:font-size-complex="12pt" style:font-weight-complex="bold" fo:hyphenate="false" fo:hyphenation-remain-char-count="2" fo:hyphenation-push-char-count="2"/>
    </style:style>
    <style:style style:name="P76" style:family="paragraph" style:parent-style-name="Standard">
      <style:paragraph-properties fo:margin-left="2.223cm" fo:margin-right="0cm" fo:text-align="justify" style:justify-single-word="false" fo:text-indent="-2.223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77" style:family="paragraph" style:parent-style-name="Standard">
      <style:paragraph-properties fo:margin-left="2.223cm" fo:margin-right="0cm" fo:text-align="justify" style:justify-single-word="false" fo:text-indent="-2.223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8" style:family="paragraph" style:parent-style-name="Standard">
      <style:paragraph-properties fo:margin-left="2.223cm" fo:margin-right="0cm" fo:text-indent="-2.223cm" style:auto-text-indent="false"/>
      <style:text-properties fo:font-size="8pt" fo:font-weight="bold" style:font-size-asian="8pt" style:font-weight-asian="bold" style:font-size-complex="8pt" style:font-weight-complex="bold"/>
    </style:style>
    <style:style style:name="P79" style:family="paragraph" style:parent-style-name="Standard">
      <style:paragraph-properties fo:margin-left="2.223cm" fo:margin-right="0cm" style:line-height-at-least="0.176cm" fo:text-align="justify" style:justify-single-word="false" fo:hyphenation-ladder-count="no-limit" fo:text-indent="-2.223cm" style:auto-text-indent="false" style:text-autospace="none"/>
      <style:text-properties fo:color="#666666" style:font-name="Arial" fo:font-size="8pt" fo:font-style="italic" fo:font-weight="bold" style:font-size-asian="8pt" style:font-style-asian="italic" style:font-weight-asian="bold" style:font-name-complex="Arial" style:font-size-complex="8pt" style:font-style-complex="italic" style:font-weight-complex="bold" fo:hyphenate="true" fo:hyphenation-remain-char-count="2" fo:hyphenation-push-char-count="2"/>
    </style:style>
    <style:style style:name="P80" style:family="paragraph" style:parent-style-name="Standard">
      <style:paragraph-properties fo:margin-left="2.223cm" fo:margin-right="0cm" style:line-height-at-least="0.176cm" fo:text-align="justify" style:justify-single-word="false" fo:hyphenation-ladder-count="no-limit" fo:text-indent="-2.223cm" style:auto-text-indent="false" style:text-autospace="none"/>
      <style:text-properties fo:color="#666666"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81" style:family="paragraph" style:parent-style-name="Standard" style:master-page-name="">
      <style:paragraph-properties fo:margin-left="2.223cm" fo:margin-right="0cm" fo:text-align="justify" style:justify-single-word="false" fo:text-indent="-2.223cm" style:auto-text-indent="false" style:page-number="auto"/>
      <style:text-properties style:font-name="Times New Roman" fo:font-size="12pt" fo:font-weight="bold" fo:background-color="#ffffff" style:font-size-asian="12pt" style:font-weight-asian="bold" style:font-name-complex="Times New Roman" style:font-size-complex="12pt" style:font-weight-complex="bold"/>
    </style:style>
    <style:style style:name="P82" style:family="paragraph" style:parent-style-name="Standard" style:master-page-name="">
      <style:paragraph-properties fo:margin-left="2.223cm" fo:margin-right="0cm" fo:text-align="justify" style:justify-single-word="false" fo:text-indent="-2.223cm" style:auto-text-indent="false" style:page-number="auto"/>
      <style:text-properties style:font-name="Times New Roman" fo:font-size="12pt" fo:font-weight="normal" style:font-size-asian="12pt" style:font-weight-asian="normal" style:font-name-complex="Times New Roman" style:font-size-complex="12pt" style:font-weight-complex="normal"/>
    </style:style>
    <style:style style:name="P83"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fo:font-style="italic" style:font-size-asian="12pt" style:font-style-asian="italic" style:font-name-complex="Times New Roman" style:font-size-complex="12pt" style:font-style-complex="italic"/>
    </style:style>
    <style:style style:name="P84"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text-underline-style="none" fo:font-weight="bold" style:font-size-asian="12pt" style:font-weight-asian="bold" style:font-name-complex="Times New Roman" style:font-size-complex="12pt" style:font-weight-complex="bold"/>
    </style:style>
    <style:style style:name="P85"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style:text-underline-style="none" fo:font-weight="bold" style:font-size-asian="12pt" style:font-weight-asian="bold" style:font-name-complex="Times New Roman" style:font-size-complex="12pt" style:font-weight-complex="bold"/>
    </style:style>
    <style:style style:name="P86"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7"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style:style>
    <style:style style:name="P88"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style:style>
    <style:style style:name="P89"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style:font-name="Times New Roman" fo:font-size="12pt" style:font-size-asian="12pt" style:font-name-complex="Times New Roman" style:font-size-complex="12pt" text:display="true"/>
    </style:style>
    <style:style style:name="P90" style:family="paragraph" style:parent-style-name="Standard">
      <style:paragraph-properties fo:padding-left="0cm" fo:padding-right="0cm" fo:padding-top="0cm" fo:padding-bottom="0.071cm" fo:border-left="none" fo:border-right="none" fo:border-top="none" fo:border-bottom="0.035cm solid #000000" style:snap-to-layout-grid="false"/>
      <style:text-properties style:font-name="Times New Roman" fo:font-size="12pt" style:font-size-asian="12pt" style:font-name-complex="Times New Roman" style:font-size-complex="12pt"/>
    </style:style>
    <style:style style:name="P91"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92"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style>
    <style:style style:name="P93" style:family="paragraph" style:parent-style-name="List_20_Paragraph">
      <style:paragraph-properties fo:text-align="justify" style:justify-single-word="false"/>
      <style:text-properties style:font-name="Times New Roman" fo:font-size="12pt" fo:font-weight="bold" fo:background-color="#ffff00" style:font-size-asian="12pt" style:language-asian="it" style:country-asian="IT" style:font-weight-asian="bold" style:font-name-complex="Calibri" style:font-size-complex="12pt" style:font-weight-complex="bold"/>
    </style:style>
    <style:style style:name="P94" style:family="paragraph" style:parent-style-name="List_20_Paragraph">
      <style:paragraph-properties fo:text-align="justify" style:justify-single-word="false"/>
      <style:text-properties style:font-name="Times New Roman" fo:font-size="12pt" fo:font-weight="bold" style:font-size-asian="12pt" style:language-asian="it" style:country-asian="IT" style:font-weight-asian="bold" style:font-name-complex="Calibri" style:font-size-complex="12pt" style:font-weight-complex="bold"/>
    </style:style>
    <style:style style:name="P95" style:family="paragraph" style:parent-style-name="List_20_Paragraph">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96" style:family="paragraph" style:parent-style-name="Standard">
      <style:paragraph-properties fo:orphans="2" fo:widows="2" fo:hyphenation-ladder-count="no-limit"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97" style:family="paragraph" style:parent-style-name="Standard">
      <style:paragraph-properties fo:margin-left="0cm" fo:margin-right="0cm" fo:orphans="2" fo:widows="2" fo:hyphenation-ladder-count="no-limit" fo:text-indent="0.025cm" style:auto-text-indent="false" style:writing-mode="lr-tb"/>
      <style:text-properties style:font-name="Times New Roman" fo:font-size="12pt" fo:font-weight="normal" fo:background-color="#ffffff" style:font-size-asian="12pt" style:font-weight-asian="normal" style:font-name-complex="Times New Roman" style:font-size-complex="12pt" style:font-weight-complex="normal" fo:hyphenate="false" fo:hyphenation-remain-char-count="2" fo:hyphenation-push-char-count="2"/>
    </style:style>
    <style:style style:name="P98" style:family="paragraph" style:parent-style-name="Standard">
      <style:paragraph-properties fo:margin-left="2.221cm" fo:margin-right="0cm" fo:margin-top="1.058cm" fo:margin-bottom="1.058cm" fo:text-align="center" style:justify-single-word="false" fo:text-indent="-2.221cm" style:auto-text-indent="false"/>
      <style:text-properties style:font-name="Times New Roman" fo:font-size="12pt" style:font-size-asian="12pt" style:font-name-complex="Times New Roman" style:font-size-complex="12pt"/>
    </style:style>
    <style:style style:name="P99"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fo:padding="0.049cm" fo:border="0.035cm solid #000000" style:shadow="none" fo:keep-with-next="always"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fo:padding="0.049cm" fo:border="0.035cm solid #000000" style:shadow="none" fo:keep-with-next="always"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101"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padding="0.049cm" fo:border="0.035cm solid #000000" style:shadow="none" style:writing-mode="lr-tb"/>
      <style:text-properties style:font-name="Times New Roman" fo:font-size="8pt" fo:font-weight="bold" style:font-size-asian="8pt" style:font-weight-asian="bold" style:font-name-complex="Times New Roman" style:font-size-complex="8pt" style:font-weight-complex="bold" fo:hyphenate="false" fo:hyphenation-remain-char-count="2" fo:hyphenation-push-char-count="2"/>
    </style:style>
    <style:style style:name="P102" style:family="paragraph" style:parent-style-name="Table_20_Contents">
      <style:paragraph-properties style:snap-to-layout-grid="false"/>
      <style:text-properties style:font-name="Times New Roman" fo:font-size="12pt" style:font-size-asian="12pt" style:font-name-complex="Times New Roman" style:font-size-complex="12pt"/>
    </style:style>
    <style:style style:name="P103" style:family="paragraph" style:parent-style-name="Standard" style:list-style-name="L1">
      <style:paragraph-properties fo:text-align="justify" style:justify-single-word="false">
        <style:tab-stops/>
      </style:paragraph-properties>
      <style:text-properties style:font-name="Times New Roman" fo:font-size="12pt" style:font-size-asian="12pt" style:font-name-complex="Times New Roman" style:font-size-complex="12pt"/>
    </style:style>
    <style:style style:name="P104" style:family="paragraph" style:parent-style-name="Standard" style:list-style-name="WW8Num1">
      <style:text-properties style:font-name="Times New Roman" fo:font-size="12pt" style:font-size-asian="12pt" style:font-name-complex="Times New Roman" style:font-size-complex="12pt"/>
    </style:style>
    <style:style style:name="P105" style:family="paragraph" style:parent-style-name="Standard" style:list-style-name="WW8Num2">
      <style:text-properties style:font-name="Times New Roman" fo:font-size="12pt" style:font-size-asian="12pt" style:font-name-complex="Times New Roman" style:font-size-complex="12pt"/>
    </style:style>
    <style:style style:name="P106" style:family="paragraph" style:parent-style-name="Standard" style:list-style-name="WW8Num3">
      <style:paragraph-properties fo:text-align="justify" style:justify-single-word="false"/>
      <style:text-properties fo:font-weight="normal" style:font-weight-asian="normal" style:font-weight-complex="normal"/>
    </style:style>
    <style:style style:name="P107" style:family="paragraph" style:parent-style-name="Standard" style:master-page-name="Standard">
      <style:paragraph-properties fo:margin-left="2.223cm" fo:margin-right="0cm" fo:text-indent="-2.223cm" style:auto-text-indent="false" style:page-number="auto"/>
      <style:text-properties fo:font-size="14pt" style:font-size-asian="14pt" style:font-size-complex="14pt"/>
    </style:style>
    <style:style style:name="P108" style:family="paragraph" style:parent-style-name="List_20_Paragraph" style:list-style-name="L1" style:master-page-name="">
      <style:paragraph-properties fo:margin-top="0.106cm" fo:margin-bottom="0.106cm" fo:text-align="justify" style:justify-single-word="false" fo:orphans="2" fo:widows="2" fo:hyphenation-ladder-count="no-limit" style:page-number="auto" style:writing-mode="lr-tb">
        <style:tab-stops>
          <style:tab-stop style:position="0.508cm"/>
        </style:tab-stops>
      </style:paragraph-properties>
      <style:text-properties fo:hyphenate="false" fo:hyphenation-remain-char-count="2" fo:hyphenation-push-char-count="2"/>
    </style:style>
    <style:style style:name="P109" style:family="paragraph" style:parent-style-name="List_20_Paragraph" style:list-style-name="L1" style:master-page-name="">
      <style:paragraph-properties fo:margin-top="0.106cm" fo:margin-bottom="0.106cm" fo:text-align="justify" style:justify-single-word="false" fo:orphans="2" fo:widows="2" fo:hyphenation-ladder-count="no-limit" style:page-number="auto" style:writing-mode="lr-tb">
        <style:tab-stops>
          <style:tab-stop style:position="0.573cm"/>
        </style:tab-stops>
      </style:paragraph-properties>
      <style:text-properties fo:hyphenate="false" fo:hyphenation-remain-char-count="2" fo:hyphenation-push-char-count="2"/>
    </style:style>
    <style:style style:name="P110"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1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fo:background-color="#ffffff" style:font-weight-asian="bold" style:font-weight-complex="bold"/>
    </style:style>
    <style:style style:name="T2" style:family="text">
      <style:text-properties fo:color="#000000" fo:font-weight="bold" fo:background-color="#ffffff"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italic" style:font-style-complex="italic"/>
    </style:style>
    <style:style style:name="T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text:display="true"/>
    </style:style>
    <style:style style:name="T12" style:family="text">
      <style:text-properties style:font-name-asian="Times New Roman"/>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style style:name="T18" style:family="text">
      <style:text-properties fo:font-weight="bold" style:font-weight-asian="bold" style:font-name-complex="Calibri" style:font-weight-complex="bold"/>
    </style:style>
    <style:style style:name="T19" style:family="text">
      <style:text-properties fo:font-weight="bold" style:language-asian="it" style:country-asian="IT" style:font-weight-asian="bold" style:font-name-complex="Calibri" style:font-weight-complex="bold"/>
    </style:style>
    <style:style style:name="T20" style:family="text">
      <style:text-properties fo:font-style="italic" style:language-asian="it" style:country-asian="IT" style:font-style-asian="italic" style:font-name-complex="Calibri" style:font-style-complex="italic"/>
    </style:style>
    <style:style style:name="T21" style:family="text">
      <style:text-properties style:language-asian="it" style:country-asian="IT" style:font-name-complex="Calibri"/>
    </style:style>
    <style:style style:name="T22" style:family="text">
      <style:text-properties style:font-name-complex="Calibri"/>
    </style:style>
    <style:style style:name="T23" style:family="text">
      <style:text-properties style:text-underline-style="solid" style:text-underline-width="auto" style:text-underline-color="font-color" style:font-name-complex="Calibri"/>
    </style:style>
    <style:style style:name="T24" style:family="text">
      <style:text-properties style:font-name="Times New Roman" fo:font-size="12pt" fo:font-style="italic" fo:font-weight="bold" style:font-size-asian="12pt" style:font-style-asian="italic" style:font-weight-asian="bold" style:font-name-complex="Calibri" style:font-size-complex="12pt" style:font-style-complex="italic"/>
    </style:style>
    <style:style style:name="T25" style:family="text">
      <style:text-properties style:font-name="Times New Roman" fo:font-size="12pt" style:font-size-asian="12pt" style:font-name-complex="Arial1" style:font-size-complex="12pt"/>
    </style:style>
    <style:style style:name="T26" style:family="text">
      <style:text-properties style:font-name="Times New Roman" fo:font-size="12pt" style:font-size-asian="12pt" style:font-name-complex="Calibri"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style>
    <style:style style:name="T29" style:family="text">
      <style:text-properties style:font-name="Times New Roman" fo:font-size="12pt" fo:font-style="italic" fo:font-weight="normal" style:font-size-asian="12pt" style:font-style-asian="italic" style:font-weight-asian="normal" style:font-name-complex="Calibri" style:font-size-complex="12pt" style:font-style-complex="italic" style:font-weight-complex="normal"/>
    </style:style>
    <style:style style:name="T30" style:family="text">
      <style:text-properties style:font-name="Times New Roman" fo:font-size="12pt" fo:font-weight="bold" style:font-size-asian="12pt" style:font-weight-asian="bold" style:font-name-complex="Calibri" style:font-size-complex="12pt"/>
    </style:style>
    <style:style style:name="T31" style:family="text">
      <style:text-properties style:font-name="Times New Roman" fo:font-size="12pt" fo:font-weight="normal" style:font-size-asian="12pt" style:font-weight-asian="normal" style:font-name-complex="Calibri" style:font-size-complex="12pt" style:font-weight-complex="normal"/>
    </style:style>
    <style:style style:name="T32" style:family="text">
      <style:text-properties style:font-name="Times New Roman" fo:font-size="12pt" fo:font-weight="normal" style:font-size-asian="12pt" style:font-weight-asian="normal" style:font-name-complex="Garamond" style:font-size-complex="12pt" style:font-weight-complex="normal"/>
    </style:style>
    <style:style style:name="T33" style:family="text">
      <style:text-properties style:font-name="Times New Roman" fo:font-size="12pt" fo:font-weight="normal" style:font-size-asian="12pt" style:font-weight-asian="normal" style:font-name-complex="Garamond-Italic" style:font-size-complex="12pt" style:font-style-complex="italic" style:font-weight-complex="normal"/>
    </style:style>
    <style:style style:name="T34" style:family="text">
      <style:text-properties fo:font-style="italic" style:font-style-asian="italic" style:font-name-complex="Calibri"/>
    </style:style>
    <style:style style:name="T35" style:family="text">
      <style:text-properties fo:font-style="italic" fo:font-weight="bold" style:language-asian="it" style:country-asian="IT" style:font-style-asian="italic" style:font-weight-asian="bold" style:font-name-complex="Calibri" style:font-weight-complex="bold"/>
    </style:style>
    <style:style style:name="T36" style:family="text">
      <style:text-properties fo:font-size="11pt" style:font-size-asian="11pt" style:font-size-complex="11pt"/>
    </style:style>
    <style:style style:name="T37" style:family="text">
      <style:text-properties fo:font-weight="bold" fo:background-color="#ffffff" style:font-weight-asian="bold" style:font-weight-complex="bold"/>
    </style:style>
    <style:style style:name="T38" style:family="text">
      <style:text-properties fo:font-weight="bold" fo:background-color="#ffff00" style:font-weight-asian="bold" style:font-weight-complex="bold"/>
    </style:style>
    <style:style style:name="T39" style:family="text">
      <style:text-properties fo:font-weight="bold" style:language-asian="it" style:country-asian="IT" style:font-weight-asian="bold" style:font-name-complex="Calibri" style:font-weight-complex="bold"/>
    </style:style>
    <style:style style:name="T40" style:family="text">
      <style:text-properties fo:font-weight="bold" style:font-weight-asian="bold" style:font-name-complex="Calibri" style:font-weight-complex="bold"/>
    </style:style>
    <style:style style:name="T41" style:family="text">
      <style:text-properties fo:font-weight="bold" style:font-weight-asian="bold" style:font-weight-complex="bold"/>
    </style:style>
    <style:style style:name="T42" style:family="text">
      <style:text-properties fo:color="#000000" fo:font-weight="bold" fo:background-color="#ffffff" style:font-weight-asian="bold" style:font-weight-complex="bold"/>
    </style:style>
    <style:style style:name="T43" style:family="text">
      <style:text-properties fo:color="#000000" fo:language="it" fo:country="IT"/>
    </style:style>
    <style:style style:name="T44" style:family="text">
      <style:text-properties fo:color="#000000" fo:language="it" fo:country="IT" style:font-name-asian="Times New Roman" style:font-name-complex="Times New Roman"/>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complex="Calibri"/>
    </style:style>
    <style:style style:name="T47" style:family="text">
      <style:text-properties text:display="true"/>
    </style:style>
    <style:style style:name="T48" style:family="text">
      <style:text-properties style:font-name-asian="Times New Roman"/>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style:font-size-asian="12pt" style:font-name-complex="Arial1" style:font-size-complex="12pt"/>
    </style:style>
    <style:style style:name="T51" style:family="text">
      <style:text-properties style:font-name="Times New Roman" fo:font-size="12pt" style:font-size-asian="12pt" style:font-name-complex="Calibri" style:font-size-complex="12pt"/>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name-asian="Times New Roman" style:font-size-asian="12pt" style:font-name-complex="Times New Roman" style:font-size-complex="12pt"/>
    </style:style>
    <style:style style:name="T54" style:family="text">
      <style:text-properties style:font-name="Times New Roman" fo:font-size="12pt" fo:font-style="italic" style:font-size-asian="12pt" style:font-style-asian="italic" style:font-name-complex="Times New Roman" style:font-size-complex="12pt" style:font-style-complex="italic"/>
    </style:style>
    <style:style style:name="T55" style:family="text">
      <style:text-properties style:font-name="Times New Roman" fo:font-size="12pt" fo:font-style="italic" fo:font-weight="bold" style:font-size-asian="12pt" style:font-style-asian="italic" style:font-weight-asian="bold" style:font-name-complex="Calibri" style:font-size-complex="12pt" style:font-style-complex="italic"/>
    </style:style>
    <style:style style:name="T56"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57" style:family="text">
      <style:text-properties style:font-name="Times New Roman" fo:font-size="12pt" fo:font-style="italic" fo:font-weight="normal" style:font-size-asian="12pt" style:font-style-asian="italic" style:font-weight-asian="normal" style:font-name-complex="Calibri" style:font-size-complex="12pt" style:font-style-complex="italic" style:font-weight-complex="normal"/>
    </style:style>
    <style:style style:name="T5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0" style:family="text">
      <style:text-properties style:font-name="Times New Roman" fo:font-size="12pt" fo:font-weight="bold" style:font-size-asian="12pt" style:font-weight-asian="bold" style:font-size-complex="12pt"/>
    </style:style>
    <style:style style:name="T61" style:family="text">
      <style:text-properties style:font-name="Times New Roman" fo:font-size="12pt" fo:font-weight="bold" style:font-size-asian="12pt" style:font-weight-asian="bold" style:font-name-complex="Calibri" style:font-size-complex="12pt"/>
    </style:style>
    <style:style style:name="T62" style:family="text">
      <style:text-properties style:font-name="Times New Roman" fo:font-size="12pt" fo:font-weight="bold" style:font-size-asian="12pt" style:font-weight-asian="bold" style:font-name-complex="Times New Roman" style:font-size-complex="12pt" style:font-weight-complex="bold"/>
    </style:style>
    <style:style style:name="T63" style:family="text">
      <style:text-properties style:font-name="Times New Roman" fo:font-size="12pt" fo:font-weight="normal" style:font-size-asian="12pt" style:font-weight-asian="normal" style:font-name-complex="Calibri" style:font-size-complex="12pt" style:font-weight-complex="normal"/>
    </style:style>
    <style:style style:name="T64" style:family="text">
      <style:text-properties style:font-name="Times New Roman" fo:font-size="12pt" fo:font-weight="normal" style:font-size-asian="12pt" style:font-weight-asian="normal" style:font-name-complex="Garamond" style:font-size-complex="12pt" style:font-weight-complex="normal"/>
    </style:style>
    <style:style style:name="T65" style:family="text">
      <style:text-properties style:font-name="Times New Roman" fo:font-size="12pt" fo:font-weight="normal" style:font-size-asian="12pt" style:font-weight-asian="normal" style:font-name-complex="Garamond-Italic" style:font-size-complex="12pt" style:font-style-complex="italic" style:font-weight-complex="normal"/>
    </style:style>
    <style:style style:name="T66" style:family="text">
      <style:text-properties style:font-name="Times New Roman" fo:font-size="12pt" fo:font-weight="normal" style:font-size-asian="12pt" style:font-weight-asian="normal" style:font-name-complex="Times New Roman" style:font-size-complex="12pt" style:font-weight-complex="normal"/>
    </style:style>
    <style:style style:name="T67"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68" style:family="text">
      <style:text-properties fo:font-style="italic" style:font-style-asian="italic" style:font-style-complex="italic"/>
    </style:style>
    <style:style style:name="T69" style:family="text">
      <style:text-properties fo:font-style="italic" style:font-style-asian="italic" style:font-name-complex="Calibri"/>
    </style:style>
    <style:style style:name="T70" style:family="text">
      <style:text-properties fo:font-style="italic" style:text-underline-style="solid" style:text-underline-width="auto" style:text-underline-color="font-color" style:font-style-asian="italic" style:font-style-complex="italic"/>
    </style:style>
    <style:style style:name="T71" style:family="text">
      <style:text-properties fo:font-style="italic" fo:font-weight="bold" style:language-asian="it" style:country-asian="IT" style:font-style-asian="italic" style:font-weight-asian="bold" style:font-name-complex="Calibri" style:font-weight-complex="bold"/>
    </style:style>
    <style:style style:name="T72" style:family="text">
      <style:text-properties fo:font-style="italic" style:language-asian="it" style:country-asian="IT" style:font-style-asian="italic" style:font-name-complex="Calibri" style:font-style-complex="italic"/>
    </style:style>
    <style:style style:name="T73" style:family="text">
      <style:text-properties style:text-underline-style="none"/>
    </style:style>
    <style:style style:name="T74" style:family="text">
      <style:text-properties style:language-asian="it" style:country-asian="IT" style:font-name-complex="Calibri"/>
    </style:style>
    <style:style style:name="T75" style:family="text">
      <style:text-properties style:font-name-complex="Calibri"/>
    </style:style>
    <style:style style:name="T76" style:family="text">
      <style:text-properties fo:font-weight="normal" style:font-weight-asian="normal" style:font-weight-complex="normal"/>
    </style:style>
    <style:style style:name="T77" style:family="text">
      <style:text-properties fo:color="#666666" style:font-name="Arial" fo:font-size="8pt" fo:font-style="italic" style:font-size-asian="8pt" style:font-style-asian="italic" style:font-name-complex="Arial" style:font-size-complex="8pt" style:font-style-complex="italic"/>
    </style:style>
    <style:style style:name="T78" style:family="text">
      <style:text-properties style:font-name="Arial" fo:font-size="8pt" fo:font-style="italic" style:font-size-asian="8pt" style:font-style-asian="italic" style:font-name-complex="Arial" style:font-size-complex="8pt" style:font-style-complex="italic"/>
    </style:style>
    <style:style style:name="T79" style:family="text">
      <style:text-properties style:font-name="Times New Roman1" fo:font-size="12pt" style:text-underline-style="solid" style:text-underline-width="auto" style:text-underline-color="font-color" fo:font-weight="bold" style:font-name-asian="Times New Roman" style:font-size-asian="12pt" style:font-weight-asian="bold" style:font-name-complex="Times New Roman1" style:font-size-complex="12pt" style:font-weight-complex="bold"/>
    </style:style>
    <style:style style:name="T80"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letter-kerning="true" style:font-name-asian="SimSun1" style:font-size-asian="10pt" style:language-asian="zh" style:country-asian="CN" style:font-style-asian="normal" style:font-weight-asian="normal" style:font-name-complex="Segoe UI" style:font-size-complex="12pt" style:language-complex="hi" style:country-complex="IN" style:font-style-complex="normal" style:font-weight-complex="normal" style:text-emphasize="none" style:text-scale="100%"/>
    </style:style>
    <style:style style:name="T81"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7446288" text:id="ct257446288">
          <text:deletion>
            <office:change-info>
              <dc:creator>Guglielmo Montagnana</dc:creator>
              <dc:date>2018-04-23T10:28:00</dc:date>
            </office:change-info>
            <text:p text:style-name="P1">l</text:p>
          </text:deletion>
        </text:changed-region>
        <text:changed-region xml:id="ct257446600" text:id="ct257446600">
          <text:insertion>
            <office:change-info>
              <dc:creator>Guglielmo Montagnana</dc:creator>
              <dc:date>2018-04-23T10:28:00</dc:date>
            </office:change-info>
          </text:insertion>
        </text:changed-region>
        <text:changed-region xml:id="ct257446808" text:id="ct257446808">
          <text:insertion>
            <office:change-info>
              <dc:creator>Guglielmo Montagnana</dc:creator>
              <dc:date>2018-03-14T13:37:00</dc:date>
            </office:change-info>
          </text:insertion>
        </text:changed-region>
        <text:changed-region xml:id="ct257446496" text:id="ct257446496">
          <text:insertion>
            <office:change-info>
              <dc:creator>Guglielmo Montagnana</dc:creator>
              <dc:date>2018-06-25T18:02:00</dc:date>
            </office:change-info>
          </text:insertion>
        </text:changed-region>
        <text:changed-region xml:id="ct257010504" text:id="ct257010504">
          <text:deletion>
            <office:change-info>
              <dc:creator>Guglielmo Montagnana</dc:creator>
              <dc:date>2018-06-25T18:01:00</dc:date>
            </office:change-info>
            <text:p text:style-name="P2"/>
            <text:p text:style-name="P2"/>
          </text:deletion>
        </text:changed-region>
        <text:changed-region xml:id="ct257011128" text:id="ct257011128">
          <text:insertion>
            <office:change-info>
              <dc:creator>Guglielmo Montagnana</dc:creator>
              <dc:date>2018-06-25T18:02:00</dc:date>
            </office:change-info>
          </text:insertion>
        </text:changed-region>
        <text:changed-region xml:id="ct257011024" text:id="ct257011024">
          <text:insertion>
            <office:change-info>
              <dc:creator>Guglielmo Montagnana</dc:creator>
              <dc:date>2018-06-25T18:01:00</dc:date>
            </office:change-info>
          </text:insertion>
        </text:changed-region>
        <text:changed-region xml:id="ct257398144" text:id="ct257398144">
          <text:deletion>
            <office:change-info>
              <dc:creator>Guglielmo Montagnana</dc:creator>
              <dc:date>2018-06-25T18:01:00</dc:date>
            </office:change-info>
            <text:p text:style-name="P3">DOMANDA DI PARTECIPAZIONE</text:p>
          </text:deletion>
        </text:changed-region>
        <text:changed-region xml:id="ct257397624" text:id="ct257397624">
          <text:insertion>
            <office:change-info>
              <dc:creator>Guglielmo Montagnana</dc:creator>
              <dc:date>2018-06-25T18:01:00</dc:date>
            </office:change-info>
          </text:insertion>
        </text:changed-region>
        <text:changed-region xml:id="ct257397000" text:id="ct257397000">
          <text:insertion>
            <office:change-info>
              <dc:creator>Guglielmo Montagnana</dc:creator>
              <dc:date>2018-06-25T18:06:00</dc:date>
            </office:change-info>
          </text:insertion>
        </text:changed-region>
        <text:changed-region xml:id="ct257397208" text:id="ct257397208">
          <text:deletion>
            <office:change-info>
              <dc:creator>Guglielmo Montagnana</dc:creator>
              <dc:date>2018-06-25T18:01:00</dc:date>
            </office:change-info>
            <text:p text:style-name="P4"/>
            <text:p text:style-name="P5"/>
            <text:p text:style-name="P6"/>
          </text:deletion>
        </text:changed-region>
        <text:changed-region xml:id="ct257396792" text:id="ct257396792">
          <text:deletion>
            <office:change-info>
              <dc:creator>Guglielmo Montagnana</dc:creator>
              <dc:date>2018-03-13T13:43:00</dc:date>
            </office:change-info>
            <text:p text:style-name="P7"><text:span text:style-name="T1">S</text:span><text:span text:style-name="T2">ervizio di pulizia e sanificazione a ridotto impatto ambientale e la fornitura del materiale igienico-sanitario presso la sede operativa dell'UTI Giuliana - Julijska MTU (PALAZZO GALATTI) e presso l'immobile di proprietà dell'UTI Giuliana - Julijska MTU sito in via Rossetti n. 27 in Trieste</text:span><text:span text:style-name="T1"> </text:span><text:span text:style-name="T3">CIG 7363119E01</text:span></text:p>
          </text:deletion>
        </text:changed-region>
        <text:changed-region xml:id="ct257398664" text:id="ct257398664">
          <text:deletion>
            <office:change-info>
              <dc:creator>Guglielmo Montagnana</dc:creator>
              <dc:date>2018-06-25T17:59:00</dc:date>
            </office:change-info>
            <text:p text:style-name="P6">OGGETTO: </text:p>
          </text:deletion>
        </text:changed-region>
        <text:changed-region xml:id="ct257398976" text:id="ct257398976">
          <text:deletion>
            <office:change-info>
              <dc:creator>Guglielmo Montagnana</dc:creator>
              <dc:date>2018-06-25T18:01:00</dc:date>
            </office:change-info>
            <text:p text:style-name="P6"/>
            <text:p text:style-name="P6"/>
          </text:deletion>
        </text:changed-region>
        <text:changed-region xml:id="ct257397104" text:id="ct257397104">
          <text:deletion>
            <office:change-info>
              <dc:creator>Guglielmo Montagnana</dc:creator>
              <dc:date>2018-06-25T18:02:00</dc:date>
            </office:change-info>
            <text:p text:style-name="P7"/>
            <text:p text:style-name="P7"><text:tab/><text:tab/><text:tab/><text:tab/></text:p>
          </text:deletion>
        </text:changed-region>
        <text:changed-region xml:id="ct257398456" text:id="ct257398456">
          <text:insertion>
            <office:change-info>
              <dc:creator>Guglielmo Montagnana</dc:creator>
              <dc:date>2018-03-14T13:36:00</dc:date>
            </office:change-info>
          </text:insertion>
        </text:changed-region>
        <text:changed-region xml:id="ct257399600" text:id="ct257399600">
          <text:deletion>
            <office:change-info>
              <dc:creator>Guglielmo Montagnana</dc:creator>
              <dc:date>2018-03-14T09:08:00</dc:date>
            </office:change-info>
            <text:p text:style-name="P8">___________</text:p>
          </text:deletion>
        </text:changed-region>
        <text:changed-region xml:id="ct257397728" text:id="ct257397728">
          <text:deletion>
            <office:change-info>
              <dc:creator>Guglielmo Montagnana</dc:creator>
              <dc:date>2018-04-23T10:17:00</dc:date>
            </office:change-info>
            <text:p text:style-name="P8">__</text:p>
          </text:deletion>
        </text:changed-region>
        <text:changed-region xml:id="ct257398872" text:id="ct257398872">
          <text:deletion>
            <office:change-info>
              <dc:creator>Guglielmo Montagnana</dc:creator>
              <dc:date>2018-03-14T09:09:00</dc:date>
            </office:change-info>
            <text:p text:style-name="P8">_</text:p>
          </text:deletion>
        </text:changed-region>
        <text:changed-region xml:id="ct257399808" text:id="ct257399808">
          <text:deletion>
            <office:change-info>
              <dc:creator>Guglielmo Montagnana</dc:creator>
              <dc:date>2018-03-14T09:08:00</dc:date>
            </office:change-info>
            <text:p text:style-name="P8"><text:s/></text:p>
          </text:deletion>
        </text:changed-region>
        <text:changed-region xml:id="ct257399912" text:id="ct257399912">
          <text:deletion>
            <office:change-info>
              <dc:creator>Guglielmo Montagnana</dc:creator>
              <dc:date>2018-04-16T18:05:00</dc:date>
            </office:change-info>
            <text:p text:style-name="P8">___</text:p>
          </text:deletion>
        </text:changed-region>
        <text:changed-region xml:id="ct257397312" text:id="ct257397312">
          <text:deletion>
            <office:change-info>
              <dc:creator>Guglielmo Montagnana</dc:creator>
              <dc:date>2018-04-16T18:05:00</dc:date>
            </office:change-info>
            <text:p text:style-name="P8">_</text:p>
          </text:deletion>
        </text:changed-region>
        <text:changed-region xml:id="ct257400016" text:id="ct257400016">
          <text:insertion>
            <office:change-info>
              <dc:creator>Guglielmo Montagnana</dc:creator>
              <dc:date>2018-04-20T09:23:00</dc:date>
            </office:change-info>
          </text:insertion>
        </text:changed-region>
        <text:changed-region xml:id="ct257397832" text:id="ct257397832">
          <text:insertion>
            <office:change-info>
              <dc:creator>Guglielmo Montagnana</dc:creator>
              <dc:date>2018-04-20T09:23:00</dc:date>
            </office:change-info>
          </text:insertion>
        </text:changed-region>
        <text:changed-region xml:id="ct257396896" text:id="ct257396896">
          <text:deletion>
            <office:change-info>
              <dc:creator>Guglielmo Montagnana</dc:creator>
              <dc:date>2018-04-20T09:24:00</dc:date>
            </office:change-info>
            <text:p text:style-name="P9">Email</text:p>
          </text:deletion>
        </text:changed-region>
        <text:changed-region xml:id="ct257397936" text:id="ct257397936">
          <text:insertion>
            <office:change-info>
              <dc:creator>Guglielmo Montagnana</dc:creator>
              <dc:date>2018-04-20T09:24:00</dc:date>
            </office:change-info>
          </text:insertion>
        </text:changed-region>
        <text:changed-region xml:id="ct257397416" text:id="ct257397416">
          <text:deletion>
            <office:change-info>
              <dc:creator>Guglielmo Montagnana</dc:creator>
              <dc:date>2018-04-20T09:24:00</dc:date>
            </office:change-info>
            <text:p text:style-name="P8">________________________________</text:p>
          </text:deletion>
        </text:changed-region>
        <text:changed-region xml:id="ct257398768" text:id="ct257398768">
          <text:insertion>
            <office:change-info>
              <dc:creator>Guglielmo Montagnana</dc:creator>
              <dc:date>2018-04-20T09:24:00</dc:date>
            </office:change-info>
          </text:insertion>
        </text:changed-region>
        <text:changed-region xml:id="ct257397520" text:id="ct257397520">
          <text:insertion>
            <office:change-info>
              <dc:creator>Guglielmo Montagnana</dc:creator>
              <dc:date>2018-04-20T09:24:00</dc:date>
            </office:change-info>
          </text:insertion>
        </text:changed-region>
        <text:changed-region xml:id="ct257398040" text:id="ct257398040">
          <text:deletion>
            <office:change-info>
              <dc:creator>Guglielmo Montagnana</dc:creator>
              <dc:date>2018-04-20T09:24:00</dc:date>
            </office:change-info>
            <text:p text:style-name="P8">_________________________________________</text:p>
          </text:deletion>
        </text:changed-region>
        <text:changed-region xml:id="ct257398248" text:id="ct257398248">
          <text:insertion>
            <office:change-info>
              <dc:creator>Guglielmo Montagnana</dc:creator>
              <dc:date>2018-04-20T09:24:00</dc:date>
            </office:change-info>
          </text:insertion>
        </text:changed-region>
        <text:changed-region xml:id="ct257398352" text:id="ct257398352">
          <text:deletion>
            <office:change-info>
              <dc:creator>Guglielmo Montagnana</dc:creator>
              <dc:date>2018-03-14T09:10:00</dc:date>
            </office:change-info>
            <text:p text:style-name="P8"/>
            <text:p text:style-name="P8"/>
            <text:p text:style-name="P8"/>
          </text:deletion>
        </text:changed-region>
        <text:changed-region xml:id="ct257398560" text:id="ct257398560">
          <text:insertion>
            <office:change-info>
              <dc:creator>Guglielmo Montagnana</dc:creator>
              <dc:date>2018-03-14T09:09:00</dc:date>
            </office:change-info>
          </text:insertion>
        </text:changed-region>
        <text:changed-region xml:id="ct257399080" text:id="ct257399080">
          <text:insertion>
            <office:change-info>
              <dc:creator>Guglielmo Montagnana</dc:creator>
              <dc:date>2018-04-20T09:24:00</dc:date>
            </office:change-info>
          </text:insertion>
        </text:changed-region>
        <text:changed-region xml:id="ct257399184" text:id="ct257399184">
          <text:deletion>
            <office:change-info>
              <dc:creator>Guglielmo Montagnana</dc:creator>
              <dc:date>2018-03-14T09:09:00</dc:date>
            </office:change-info>
            <text:p text:style-name="P10"/>
            <text:p text:style-name="P10"/>
          </text:deletion>
        </text:changed-region>
        <text:changed-region xml:id="ct257399288" text:id="ct257399288">
          <text:insertion>
            <office:change-info>
              <dc:creator>Guglielmo Montagnana</dc:creator>
              <dc:date>2018-03-14T13:45:00</dc:date>
            </office:change-info>
          </text:insertion>
        </text:changed-region>
        <text:changed-region xml:id="ct257399392" text:id="ct257399392">
          <text:insertion>
            <office:change-info>
              <dc:creator>Guglielmo Montagnana</dc:creator>
              <dc:date>2018-03-14T13:46:00</dc:date>
            </office:change-info>
          </text:insertion>
        </text:changed-region>
        <text:changed-region xml:id="ct257399704" text:id="ct257399704">
          <text:deletion>
            <office:change-info>
              <dc:creator>Guglielmo Montagnana</dc:creator>
              <dc:date>2018-03-14T14:19:00</dc:date>
            </office:change-info>
            <text:p text:style-name="P11">D</text:p>
          </text:deletion>
        </text:changed-region>
        <text:changed-region xml:id="ct257399496" text:id="ct257399496">
          <text:insertion>
            <office:change-info>
              <dc:creator>Guglielmo Montagnana</dc:creator>
              <dc:date>2018-03-14T14:19:00</dc:date>
            </office:change-info>
          </text:insertion>
        </text:changed-region>
        <text:changed-region xml:id="ct257400432" text:id="ct257400432">
          <text:deletion>
            <office:change-info>
              <dc:creator>Guglielmo Montagnana</dc:creator>
              <dc:date>2018-03-14T14:19:00</dc:date>
            </office:change-info>
            <text:p text:style-name="P11">L</text:p>
          </text:deletion>
        </text:changed-region>
        <text:changed-region xml:id="ct257400120" text:id="ct257400120">
          <text:insertion>
            <office:change-info>
              <dc:creator>Guglielmo Montagnana</dc:creator>
              <dc:date>2018-03-14T14:19:00</dc:date>
            </office:change-info>
          </text:insertion>
        </text:changed-region>
        <text:changed-region xml:id="ct257400640" text:id="ct257400640">
          <text:deletion>
            <office:change-info>
              <dc:creator>Guglielmo Montagnana</dc:creator>
              <dc:date>2018-03-14T13:46:00</dc:date>
            </office:change-info>
            <text:p text:style-name="P11"><text:s/></text:p>
          </text:deletion>
        </text:changed-region>
        <text:changed-region xml:id="ct257400224" text:id="ct257400224">
          <text:insertion>
            <office:change-info>
              <dc:creator>Guglielmo Montagnana</dc:creator>
              <dc:date>2018-03-14T14:25:00</dc:date>
            </office:change-info>
          </text:insertion>
        </text:changed-region>
        <text:changed-region xml:id="ct257400328" text:id="ct257400328">
          <text:insertion>
            <office:change-info>
              <dc:creator>Guglielmo Montagnana</dc:creator>
              <dc:date>2018-03-14T13:46:00</dc:date>
            </office:change-info>
          </text:insertion>
        </text:changed-region>
        <text:changed-region xml:id="ct256584824" text:id="ct256584824">
          <text:deletion>
            <office:change-info>
              <dc:creator>Guglielmo Montagnana</dc:creator>
              <dc:date>2018-03-14T13:46:00</dc:date>
            </office:change-info>
            <text:p text:style-name="P11"><text:s/>______________________</text:p>
          </text:deletion>
        </text:changed-region>
        <text:changed-region xml:id="ct257400744" text:id="ct257400744">
          <text:deletion>
            <office:change-info>
              <dc:creator>Guglielmo Montagnana</dc:creator>
              <dc:date>2018-03-14T13:45:00</dc:date>
            </office:change-info>
            <text:p text:style-name="P11"/>
            <text:p text:style-name="P11">Pec (posta elettronica certificata):</text:p>
          </text:deletion>
        </text:changed-region>
        <text:changed-region xml:id="ct257400536" text:id="ct257400536">
          <text:deletion>
            <office:change-info>
              <dc:creator>Guglielmo Montagnana</dc:creator>
              <dc:date>2018-03-14T13:46:00</dc:date>
            </office:change-info>
            <text:p text:style-name="P11"><text:s text:c="2"/></text:p>
          </text:deletion>
        </text:changed-region>
        <text:changed-region xml:id="ct256586904" text:id="ct256586904">
          <text:insertion>
            <office:change-info>
              <dc:creator>Guglielmo Montagnana</dc:creator>
              <dc:date>2018-03-14T13:46:00</dc:date>
            </office:change-info>
          </text:insertion>
        </text:changed-region>
        <text:changed-region xml:id="ct256584616" text:id="ct256584616">
          <text:deletion>
            <office:change-info>
              <dc:creator>Guglielmo Montagnana</dc:creator>
              <dc:date>2018-03-14T13:46:00</dc:date>
            </office:change-info>
            <text:p text:style-name="P11">i</text:p>
          </text:deletion>
        </text:changed-region>
        <text:changed-region xml:id="ct256585032" text:id="ct256585032">
          <text:insertion>
            <office:change-info>
              <dc:creator>Guglielmo Montagnana</dc:creator>
              <dc:date>2018-03-14T13:46:00</dc:date>
            </office:change-info>
          </text:insertion>
        </text:changed-region>
        <text:changed-region xml:id="ct256583888" text:id="ct256583888">
          <text:insertion>
            <office:change-info>
              <dc:creator>Guglielmo Montagnana</dc:creator>
              <dc:date>2018-03-14T09:10:00</dc:date>
            </office:change-info>
          </text:insertion>
        </text:changed-region>
        <text:changed-region xml:id="ct256585136" text:id="ct256585136">
          <text:format-change>
            <office:change-info>
              <dc:creator>Guglielmo Montagnana</dc:creator>
              <dc:date>2018-03-14T13:46:00</dc:date>
            </office:change-info>
          </text:format-change>
        </text:changed-region>
        <text:changed-region xml:id="ct256586488" text:id="ct256586488">
          <text:deletion>
            <office:change-info>
              <dc:creator>Guglielmo Montagnana</dc:creator>
              <dc:date>2018-03-14T09:10:00</dc:date>
            </office:change-info>
            <text:p text:style-name="P12"><text:s/></text:p>
          </text:deletion>
        </text:changed-region>
        <text:changed-region xml:id="ct256585240" text:id="ct256585240">
          <text:insertion>
            <office:change-info>
              <dc:creator>Guglielmo Montagnana</dc:creator>
              <dc:date>2018-03-14T09:10:00</dc:date>
            </office:change-info>
          </text:insertion>
        </text:changed-region>
        <text:changed-region xml:id="ct256585968" text:id="ct256585968">
          <text:format-change>
            <office:change-info>
              <dc:creator>Guglielmo Montagnana</dc:creator>
              <dc:date>2018-03-14T09:11:00</dc:date>
            </office:change-info>
          </text:format-change>
        </text:changed-region>
        <text:changed-region xml:id="ct256586592" text:id="ct256586592">
          <text:deletion>
            <office:change-info>
              <dc:creator>Guglielmo Montagnana</dc:creator>
              <dc:date>2018-03-14T09:10:00</dc:date>
            </office:change-info>
            <text:p text:style-name="P13"><text:s/></text:p>
          </text:deletion>
        </text:changed-region>
        <text:changed-region xml:id="ct256585344" text:id="ct256585344">
          <text:format-change>
            <office:change-info>
              <dc:creator>Guglielmo Montagnana</dc:creator>
              <dc:date>2018-03-14T09:11:00</dc:date>
            </office:change-info>
          </text:format-change>
        </text:changed-region>
        <text:changed-region xml:id="ct256585448" text:id="ct256585448">
          <text:format-change>
            <office:change-info>
              <dc:creator>Guglielmo Montagnana</dc:creator>
              <dc:date>2018-03-14T09:11:00</dc:date>
            </office:change-info>
          </text:format-change>
        </text:changed-region>
        <text:changed-region xml:id="ct256586072" text:id="ct256586072">
          <text:deletion>
            <office:change-info>
              <dc:creator>Guglielmo Montagnana</dc:creator>
              <dc:date>2018-03-14T09:11:00</dc:date>
            </office:change-info>
            <text:p text:style-name="P14">( </text:p>
          </text:deletion>
        </text:changed-region>
        <text:changed-region xml:id="ct256586696" text:id="ct256586696">
          <text:insertion>
            <office:change-info>
              <dc:creator>Guglielmo Montagnana</dc:creator>
              <dc:date>2018-03-14T09:11:00</dc:date>
            </office:change-info>
          </text:insertion>
        </text:changed-region>
        <text:changed-region xml:id="ct256583992" text:id="ct256583992">
          <text:format-change>
            <office:change-info>
              <dc:creator>Guglielmo Montagnana</dc:creator>
              <dc:date>2018-03-14T09:11:00</dc:date>
            </office:change-info>
          </text:format-change>
        </text:changed-region>
        <text:changed-region xml:id="ct256583784" text:id="ct256583784">
          <text:deletion>
            <office:change-info>
              <dc:creator>Guglielmo Montagnana</dc:creator>
              <dc:date>2018-03-14T09:11:00</dc:date>
            </office:change-info>
            <text:p text:style-name="P15"><text:s/></text:p>
          </text:deletion>
        </text:changed-region>
        <text:changed-region xml:id="ct256584096" text:id="ct256584096">
          <text:insertion>
            <office:change-info>
              <dc:creator>Guglielmo Montagnana</dc:creator>
              <dc:date>2018-03-14T09:11:00</dc:date>
            </office:change-info>
          </text:insertion>
        </text:changed-region>
        <text:changed-region xml:id="ct256585760" text:id="ct256585760">
          <text:deletion>
            <office:change-info>
              <dc:creator>Guglielmo Montagnana</dc:creator>
              <dc:date>2018-03-14T13:35:00</dc:date>
            </office:change-info>
            <text:p text:style-name="P16">[qualora le imprese indicate siano a loro volta un consorzio di cui all’art. 45 comma 2 lett b) o lett c), dovranno essere indicati i consorziati esecutori cui concorrono]</text:p>
            <text:p text:style-name="P16"/>
          </text:deletion>
        </text:changed-region>
        <text:changed-region xml:id="ct256585552" text:id="ct256585552">
          <text:insertion>
            <office:change-info>
              <dc:creator>Guglielmo Montagnana</dc:creator>
              <dc:date>2018-03-14T09:12:00</dc:date>
            </office:change-info>
          </text:insertion>
        </text:changed-region>
        <text:changed-region xml:id="ct256586800" text:id="ct256586800">
          <text:deletion>
            <office:change-info>
              <dc:creator>Guglielmo Montagnana</dc:creator>
              <dc:date>2018-03-14T09:12:00</dc:date>
            </office:change-info>
            <text:p text:style-name="P17"><text:tab/></text:p>
            <text:p text:style-name="P17"/>
          </text:deletion>
        </text:changed-region>
        <text:changed-region xml:id="ct256586280" text:id="ct256586280">
          <text:insertion>
            <office:change-info>
              <dc:creator>Guglielmo Montagnana</dc:creator>
              <dc:date>2018-03-14T09:12:00</dc:date>
            </office:change-info>
          </text:insertion>
        </text:changed-region>
        <text:changed-region xml:id="ct256584720" text:id="ct256584720">
          <text:insertion>
            <office:change-info>
              <dc:creator>Guglielmo Montagnana</dc:creator>
              <dc:date>2018-03-14T13:56:00</dc:date>
            </office:change-info>
          </text:insertion>
        </text:changed-region>
        <text:changed-region xml:id="ct256584200" text:id="ct256584200">
          <text:insertion>
            <office:change-info>
              <dc:creator>Guglielmo Montagnana</dc:creator>
              <dc:date>2018-03-14T13:49:00</dc:date>
            </office:change-info>
          </text:insertion>
        </text:changed-region>
        <text:changed-region xml:id="ct256584304" text:id="ct256584304">
          <text:deletion>
            <office:change-info>
              <dc:creator>Guglielmo Montagnana</dc:creator>
              <dc:date>2018-03-14T13:49:00</dc:date>
            </office:change-info>
            <text:p text:style-name="P18"/>
            <text:p text:style-name="P17"/>
            <text:p text:style-name="P19">e</text:p>
          </text:deletion>
        </text:changed-region>
        <text:changed-region xml:id="ct256583680" text:id="ct256583680">
          <text:deletion>
            <office:change-info>
              <dc:creator>Guglielmo Montagnana</dc:creator>
              <dc:date>2018-04-23T10:19:00</dc:date>
            </office:change-info>
            <text:p text:style-name="P18"><text:s/>DICHIARA QUANTO SEGUE:</text:p>
          </text:deletion>
        </text:changed-region>
        <text:changed-region xml:id="ct256585864" text:id="ct256585864">
          <text:insertion>
            <office:change-info>
              <dc:creator>Guglielmo Montagnana</dc:creator>
              <dc:date>2018-04-23T10:19:00</dc:date>
            </office:change-info>
          </text:insertion>
        </text:changed-region>
        <text:changed-region xml:id="ct256585656" text:id="ct256585656">
          <text:insertion>
            <office:change-info>
              <dc:creator>Guglielmo Montagnana</dc:creator>
              <dc:date>2018-04-23T10:20:00</dc:date>
            </office:change-info>
          </text:insertion>
        </text:changed-region>
        <text:changed-region xml:id="ct256586176" text:id="ct256586176">
          <text:insertion>
            <office:change-info>
              <dc:creator>Guglielmo Montagnana</dc:creator>
              <dc:date>2018-04-23T10:22:00</dc:date>
            </office:change-info>
          </text:insertion>
        </text:changed-region>
        <text:changed-region xml:id="ct256584408" text:id="ct256584408">
          <text:insertion>
            <office:change-info>
              <dc:creator>Guglielmo Montagnana</dc:creator>
              <dc:date>2018-04-23T10:24:00</dc:date>
            </office:change-info>
          </text:insertion>
        </text:changed-region>
        <text:changed-region xml:id="ct256590024" text:id="ct256590024">
          <text:deletion>
            <office:change-info>
              <dc:creator>Guglielmo Montagnana</dc:creator>
              <dc:date>2018-03-14T13:49:00</dc:date>
            </office:change-info>
            <text:p text:style-name="P20"/>
            <text:p text:style-name="P20"/>
          </text:deletion>
        </text:changed-region>
        <text:changed-region xml:id="ct256588048" text:id="ct256588048">
          <text:deletion>
            <office:change-info>
              <dc:creator>Guglielmo Montagnana</dc:creator>
              <dc:date>2018-04-23T10:20:00</dc:date>
            </office:change-info>
            <text:p text:style-name="P20">1.a) </text:p>
          </text:deletion>
        </text:changed-region>
        <text:changed-region xml:id="ct256590232" text:id="ct256590232">
          <text:deletion>
            <office:change-info>
              <dc:creator>Guglielmo Montagnana</dc:creator>
              <dc:date>2018-04-23T10:21:00</dc:date>
            </office:change-info>
            <text:p text:style-name="P20"><text:span text:style-name="T4">l’insussistenza, per la suddetta impresa, per sé e per tutti i soggetti muniti di poteri dell’impresa stessa, di cause di esclusione previste dalla vigente normativa</text:span> a contrattare con la Pubblica Amministrazione; </text:p>
            <text:p text:style-name="P20">1.b)<text:span text:style-name="T5"> </text:span><text:span text:style-name="T4">l’insussistenza delle cause di esclusione di cui all’art. 53 co. 16 </text:span><text:span text:style-name="T6">ter</text:span><text:span text:style-name="T4"> del d.lgs 165/2001</text:span> inerente il divieto di contrattare con la Pubblica Amministrazione per i privati che hanno concluso contratti o conferito incarichi di attività lavorativa o professionale con i soggetti indicati nel citato comma 16 <text:span text:style-name="T7">ter</text:span> dell’art 53; a tal fine 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l'UTI Giuliana – Julijska MTU;</text:p>
          </text:deletion>
        </text:changed-region>
        <text:changed-region xml:id="ct256588256" text:id="ct256588256">
          <text:deletion>
            <office:change-info>
              <dc:creator>Guglielmo Montagnana</dc:creator>
              <dc:date>2018-03-14T13:49:00</dc:date>
            </office:change-info>
            <text:p text:style-name="P20"/>
            <text:p text:style-name="P11">1.c.2) che per i seguenti soggetti:</text:p>
            <text:p text:style-name="P21"/>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4">NOME/COGNOME</text:p>
                </table:table-cell>
                <table:table-cell table:style-name="Tabella1.A1" office:value-type="string">
                  <text:p text:style-name="P64">DATA E LUOGO DI NASCITA</text:p>
                </table:table-cell>
                <table:table-cell table:style-name="Tabella1.A1" office:value-type="string">
                  <text:p text:style-name="P64">CODICE FISCALE</text:p>
                </table:table-cell>
                <table:table-cell table:style-name="Tabella1.A1" office:value-type="string">
                  <text:p text:style-name="P64">QUALIFICA</text:p>
                </table:table-cell>
                <table:table-cell table:style-name="Tabella1.E1" office:value-type="string">
                  <text:p text:style-name="P64">BANCA DATI O PUBBLICO REGISTRO <text:s/>OVE I DATI RELATIVI AI SOGGETTI POSSONO ESSERE RICAVATI</text:p>
                </table:table-cell>
              </table:table-row>
              <table:table-row table:style-name="Tabella1.2">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E2" office:value-type="string">
                  <text:p text:style-name="P102"/>
                </table:table-cell>
              </table:table-row>
              <table:table-row table:style-name="Tabella1.3">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E2" office:value-type="string">
                  <text:p text:style-name="P102"/>
                </table:table-cell>
              </table:table-row>
              <table:table-row table:style-name="Tabella1.3">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E2" office:value-type="string">
                  <text:p text:style-name="P102"/>
                </table:table-cell>
              </table:table-row>
              <table:table-row table:style-name="Tabella1.5">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E2" office:value-type="string">
                  <text:p text:style-name="P102"/>
                </table:table-cell>
              </table:table-row>
              <table:table-row table:style-name="Tabella1.3">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A2" office:value-type="string">
                  <text:p text:style-name="P102"/>
                </table:table-cell>
                <table:table-cell table:style-name="Tabella1.E2" office:value-type="string">
                  <text:p text:style-name="P102"/>
                </table:table-cell>
              </table:table-row>
            </table:table>
            <text:p text:style-name="P21"/>
            <text:p text:style-name="P22"><text:span text:style-name="T8">sono stati emessi i seguenti provvedimenti</text:span><text:span text:style-name="T9">: </text:span></text:p>
            <text:p text:style-name="P23">[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2"><text:span text:style-name="T10">N.B. 1) In caso di Consorzi di cui all'art. 45 comma 2 lett. b) o c) del d.lgs 50/2016 la dichiarazione deve essere resa anche dai consorziati "esecutori" per i quali il consorzio concorre;</text:span><text:span text:style-name="T9"> </text:span></text:p>
            <text:p text:style-name="P20"/>
          </text:deletion>
        </text:changed-region>
        <text:changed-region xml:id="ct256588152" text:id="ct256588152">
          <text:deletion>
            <office:change-info>
              <dc:creator>Guglielmo Montagnana</dc:creator>
              <dc:date>2018-03-14T09:00:00</dc:date>
            </office:change-info>
            <text:p text:style-name="P20">;</text:p>
          </text:deletion>
        </text:changed-region>
        <text:changed-region xml:id="ct256587944" text:id="ct256587944">
          <text:deletion>
            <office:change-info>
              <dc:creator>Guglielmo Montagnana</dc:creator>
              <dc:date>2018-03-14T13:49:00</dc:date>
            </office:change-info>
            <text:p text:style-name="P20"/>
            <text:p text:style-name="P20">1.c.1) <text:span text:style-name="T4">l’insussistenza di cause di esclusione di cui all’art 80 del d.lgs 50/2016</text:span>, così come indicate nel medesimo art. 80 e fatto salvo quanto disciplinato dall’art. 110 del citato d.lgs 50/2016: detta insussistenza opera sia nei confronti dell’impresa sia nei confronti di tutti i soggetti elencati all’art 80 co 3 del d.lgs. 50/2016 (ivi compresi, in caso di incorporazione/fusione/cessione d’azienda o ramo di azienda o situazioni assimilabili, gli amministratori e i direttori tecnici che hanno operato presso la società cedente/incorporata o le società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uccessivo punto 1.c.2) – dichiara inoltre di non incorrere nelle cause di esclusione di cui all’art. 80, comma 5 <text:span text:style-name="T7">lett. f-bis) e f-ter)</text:span> del Codice (fattispecie introdotto con il d.lgs. 56/2017)</text:p>
          </text:deletion>
        </text:changed-region>
        <text:changed-region xml:id="ct256589192" text:id="ct256589192">
          <text:deletion>
            <office:change-info>
              <dc:creator>Guglielmo Montagnana</dc:creator>
              <dc:date>2018-04-23T10:21:00</dc:date>
            </office:change-info>
            <text:p text:style-name="P20"/>
            <text:p text:style-name="P22"><text:span text:style-name="T9">2) </text:span><text:span text:style-name="T8">che l’Impresa risulta iscritta al registro delle imprese</text:span><text:span text:style-name="T9"> presso la Camera di commercio, industria, artigianato e agricoltura di _____________________________________ al n° _____________________, per la seguente attività: _____________________________________________________________________________</text:span></text:p>
            <text:p text:style-name="P24"><text:span text:style-name="T10">OVVERO</text:span><text:span text:style-name="T9"> </text:span></text:p>
            <text:p text:style-name="P20">al seguente Registro professionale o commerciale (indicare tipologia ed estremi di iscrizione) ________________________________________________________________________</text:p>
          </text:deletion>
        </text:changed-region>
        <text:changed-region xml:id="ct256589296" text:id="ct256589296">
          <text:deletion>
            <office:change-info>
              <dc:creator>Guglielmo Montagnana</dc:creator>
              <dc:date>2018-04-23T10:22:00</dc:date>
            </office:change-info>
            <text:p text:style-name="P20"/>
            <text:p text:style-name="P21"/>
            <text:p text:style-name="P22"><text:span text:style-name="T9">3) che ai fini dell’acquisizione della certificazione </text:span><text:span text:style-name="T10">ex</text:span><text:span text:style-name="T9"> L. 68/99, degli accertamenti </text:span><text:span text:style-name="T10">ex</text:span><text:span text:style-name="T9"> d.lgs 159/2011”antimafia” e delle verifiche di cui all'art. 95 comma 10 del d.lgs. n. 50/2016 fornisce i seguenti dati:</text:span></text:p>
            <text:p text:style-name="P21"/>
            <table:table table:name="Tabella2" table:style-name="Tabella2">
              <table:table-column table:style-name="Tabella2.A"/>
              <table:table-column table:style-name="Tabella2.B"/>
              <table:table-row table:style-name="Tabella2.1">
                <table:table-cell table:style-name="Tabella2.A1" office:value-type="string">
                  <text:p text:style-name="P30">Impresa assoggettata ai disposti della legge 68/99 : Ufficio Provinciale competente al rilascio della certificazione</text:p>
                </table:table-cell>
                <table:table-cell table:style-name="Tabella2.B1" office:value-type="string">
                  <text:p text:style-name="P11">Via/Piazza __________________ Cap ________Città ________________</text:p>
                </table:table-cell>
              </table:table-row>
              <table:table-row table:style-name="Tabella2.1">
                <table:table-cell table:style-name="Tabella2.A2" office:value-type="string">
                  <text:p text:style-name="P30">Impresa esente dai disposti della legge 68/99 (indicare a fianco il motivo di esenzione)</text:p>
                </table:table-cell>
                <table:table-cell table:style-name="Tabella2.B2" office:value-type="string">
                  <text:p text:style-name="P11">Motivo di esenzione: ______________________________________________________________ </text:p>
                </table:table-cell>
              </table:table-row>
              <table:table-row table:style-name="Tabella2.1">
                <table:table-cell table:style-name="Tabella2.A2" office:value-type="string">
                  <text:p text:style-name="P30">Iscrizione elenco Provinciale Prefettizio “<text:span text:style-name="T7">white list</text:span>”</text:p>
                </table:table-cell>
                <table:table-cell table:style-name="Tabella2.B2" office:value-type="string">
                  <text:p text:style-name="P11">Prefettura di _________________Estremi iscrizione: ________________ </text:p>
                </table:table-cell>
              </table:table-row>
              <table:table-row table:style-name="Tabella2.4">
                <table:table-cell table:style-name="Tabella2.A2" office:value-type="string">
                  <text:p text:style-name="P30">C.C.N.L. applicato</text:p>
                </table:table-cell>
                <table:table-cell table:style-name="Tabella2.B2" office:value-type="string">
                  <text:p text:style-name="P45"/>
                </table:table-cell>
              </table:table-row>
            </table:table>
            <text:p text:style-name="P25"/>
            <text:p text:style-name="P26"/>
          </text:deletion>
        </text:changed-region>
        <text:changed-region xml:id="ct256584928" text:id="ct256584928">
          <text:deletion>
            <office:change-info>
              <dc:creator>Guglielmo Montagnana</dc:creator>
              <dc:date>2018-03-14T13:57:00</dc:date>
            </office:change-info>
            <text:p text:style-name="P20"><text:span text:style-name="T11"><office:annotation><dc:creator>Guglielmo Montagnana</dc:creator><dc:date>2018-02-27T09:37:00.37</dc:date><text:p text:style-name="P110"><text:span text:style-name="T80">verifica</text:span></text:p></office:annotation></text:span>4) <text:span text:style-name="T12">□ </text:span>di autorizzare il diritto di accesso alle informazioni fornite nell’ambito delle offerte e/o a giustificazione delle medesime.</text:p>
            <text:p text:style-name="P21">ovvero </text:p>
            <text:p text:style-name="P17"><text:span text:style-name="T9"><text:s/></text:span><text:span text:style-name="T13">□ </text:span><text:span text:style-name="T9">di non autorizzare il diritto di accesso alle informazioni fornite nell’ambito delle offerte ovvero a giustificazione delle medesime PER LE SEGUENTI PARTI/SEZIONI E RELATIVE SPECIFICHE MOTIVAZIONI (motivata e comprovata dichiarazione dell'offerente che le informazioni fornite costituiscono segreti tecnici o commerciali):</text:span></text:p>
            <text:p text:style-name="P27">_____________________________________________________________________________</text:p>
            <text:p text:style-name="P27">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11"/>
            <text:p text:style-name="P20">5</text:p>
          </text:deletion>
        </text:changed-region>
        <text:changed-region xml:id="ct256586384" text:id="ct256586384">
          <text:deletion>
            <office:change-info>
              <dc:creator>Guglielmo Montagnana</dc:creator>
              <dc:date>2018-04-23T10:22:00</dc:date>
            </office:change-info>
            <text:p text:style-name="P20">) <text:span text:style-name="T4">Subappalto</text:span>:</text:p>
          </text:deletion>
        </text:changed-region>
        <text:changed-region xml:id="ct256584512" text:id="ct256584512">
          <text:deletion>
            <office:change-info>
              <dc:creator>Guglielmo Montagnana</dc:creator>
              <dc:date>2018-04-23T10:24:00</dc:date>
            </office:change-info>
            <text:p text:style-name="P20"/>
            <text:p text:style-name="P20"><text:tab/></text:p>
          </text:deletion>
        </text:changed-region>
        <text:changed-region xml:id="ct256589400" text:id="ct256589400">
          <text:insertion>
            <office:change-info>
              <dc:creator>Guglielmo Montagnana</dc:creator>
              <dc:date>2018-04-23T10:23:00</dc:date>
            </office:change-info>
          </text:insertion>
        </text:changed-region>
        <text:changed-region xml:id="ct256587216" text:id="ct256587216">
          <text:insertion>
            <office:change-info>
              <dc:creator>Guglielmo Montagnana</dc:creator>
              <dc:date>2018-04-23T10:25:00</dc:date>
            </office:change-info>
          </text:insertion>
        </text:changed-region>
        <text:changed-region xml:id="ct256588360" text:id="ct256588360">
          <text:deletion>
            <office:change-info>
              <dc:creator>Guglielmo Montagnana</dc:creator>
              <dc:date>2018-04-23T10:24:00</dc:date>
            </office:change-info>
            <text:p text:style-name="P21"><text:tab/></text:p>
          </text:deletion>
        </text:changed-region>
        <text:changed-region xml:id="ct256587424" text:id="ct256587424">
          <text:deletion>
            <office:change-info>
              <dc:creator>Guglielmo Montagnana</dc:creator>
              <dc:date>2018-04-23T10:24:00</dc:date>
            </office:change-info>
            <text:p text:style-name="P21">al suddetto punto 5.1</text:p>
          </text:deletion>
        </text:changed-region>
        <text:changed-region xml:id="ct256588464" text:id="ct256588464">
          <text:insertion>
            <office:change-info>
              <dc:creator>Guglielmo Montagnana</dc:creator>
              <dc:date>2018-04-23T10:24:00</dc:date>
            </office:change-info>
          </text:insertion>
        </text:changed-region>
        <text:changed-region xml:id="ct256588984" text:id="ct256588984">
          <text:deletion>
            <office:change-info>
              <dc:creator>Guglielmo Montagnana</dc:creator>
              <dc:date>2018-04-23T10:25:00</dc:date>
            </office:change-info>
            <text:p text:style-name="P28">individuati per ciascuna delle sottoindicate prestazioni/attività, e per i quali non sussistono cause di esclusione di cui all’art 80 del d.lgs 50/2016, è la seguente:</text:p>
          </text:deletion>
        </text:changed-region>
        <text:changed-region xml:id="ct256587528" text:id="ct256587528">
          <text:insertion>
            <office:change-info>
              <dc:creator>Guglielmo Montagnana</dc:creator>
              <dc:date>2018-04-23T10:25:00</dc:date>
            </office:change-info>
          </text:insertion>
        </text:changed-region>
        <text:changed-region xml:id="ct256588880" text:id="ct256588880">
          <text:insertion>
            <office:change-info>
              <dc:creator>Guglielmo Montagnana</dc:creator>
              <dc:date>2018-04-23T10:24:00</dc:date>
            </office:change-info>
          </text:insertion>
        </text:changed-region>
        <text:changed-region xml:id="ct256587320" text:id="ct256587320">
          <text:insertion>
            <office:change-info>
              <dc:creator>Guglielmo Montagnana</dc:creator>
              <dc:date>2018-03-14T14:01:00</dc:date>
            </office:change-info>
          </text:insertion>
        </text:changed-region>
        <text:changed-region xml:id="ct256590128" text:id="ct256590128">
          <text:insertion>
            <office:change-info>
              <dc:creator>Guglielmo Montagnana</dc:creator>
              <dc:date>2018-03-14T14:00:00</dc:date>
            </office:change-info>
          </text:insertion>
        </text:changed-region>
        <text:changed-region xml:id="ct256587008" text:id="ct256587008">
          <text:insertion>
            <office:change-info>
              <dc:creator>Guglielmo Montagnana</dc:creator>
              <dc:date>2018-03-14T14:00:00</dc:date>
            </office:change-info>
          </text:insertion>
        </text:changed-region>
        <text:changed-region xml:id="ct256589920" text:id="ct256589920">
          <text:insertion>
            <office:change-info>
              <dc:creator>Guglielmo Montagnana</dc:creator>
              <dc:date>2018-03-14T14:00:00</dc:date>
            </office:change-info>
          </text:insertion>
        </text:changed-region>
        <text:changed-region xml:id="ct256589088" text:id="ct256589088">
          <text:insertion>
            <office:change-info>
              <dc:creator>Guglielmo Montagnana</dc:creator>
              <dc:date>2018-03-14T14:00:00</dc:date>
            </office:change-info>
          </text:insertion>
        </text:changed-region>
        <text:changed-region xml:id="ct256587112" text:id="ct256587112">
          <text:insertion>
            <office:change-info>
              <dc:creator>Guglielmo Montagnana</dc:creator>
              <dc:date>2018-04-23T10:27:00</dc:date>
            </office:change-info>
          </text:insertion>
        </text:changed-region>
        <text:changed-region xml:id="ct256590544" text:id="ct256590544">
          <text:deletion>
            <office:change-info>
              <dc:creator>Guglielmo Montagnana</dc:creator>
              <dc:date>2018-04-23T10:27:00</dc:date>
            </office:change-info>
            <text:p text:style-name="P29"/>
            <text:p text:style-name="P29"/>
          </text:deletion>
        </text:changed-region>
        <text:changed-region xml:id="ct256590752" text:id="ct256590752">
          <text:deletion>
            <office:change-info>
              <dc:creator>Guglielmo Montagnana</dc:creator>
              <dc:date>2018-04-23T10:26:00</dc:date>
            </office:change-info>
            <text:p text:style-name="P30">DICHIARA INOLTRE</text:p>
            <text:list xml:id="list4571650621370232193" text:style-name="L1">
              <text:list-item>
                <text:p text:style-name="P31">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p>
              </text:list-item>
              <text:list-item>
                <text:p text:style-name="P31">di essere in possesso di tutte le autorizzazioni e le licenze previste dalle attuali norme di legge per l’esecuzione del servizio oggetto dell’appalto;</text:p>
              </text:list-item>
            </text:list>
            <text:p text:style-name="P13"><text:span text:style-name="T14">di aver preso conoscenza di tutti gli elaborati posti a base di gara, delle condizioni contrattuali e degli oneri compresi quelli relativi alle disposizioni in materia di sicurezza, di assicurazione sugli infortuni, di condizioni di lavoro, di previdenza e di assistenza nel luogo dove deve essere eseguito l’appalto di cui trattasi; di accettare, senza condizione o riserva alcuna, tutte le norme e disposizioni contenute nel disciplinare di gara e nei documenti posti a base di gara, e comunque in tutta la documentazione di natura contrattuale in ogni modo resa disponibile; di accettare tutte le disposizioni, senza condizione o eccezione o riserva alcuna, conten</text:span><text:span text:style-name="T1">ute nel</text:span></text:p>
          </text:deletion>
        </text:changed-region>
        <text:changed-region xml:id="ct256591168" text:id="ct256591168">
          <text:deletion>
            <office:change-info>
              <dc:creator>Guglielmo Montagnana</dc:creator>
              <dc:date>2018-03-14T14:14:00</dc:date>
            </office:change-info>
            <text:p text:style-name="P13"><text:span text:style-name="T1"><text:s/></text:span><text:span text:style-name="T3">Capitolato d'oneri </text:span></text:p>
          </text:deletion>
        </text:changed-region>
        <text:changed-region xml:id="ct256591688" text:id="ct256591688">
          <text:deletion>
            <office:change-info>
              <dc:creator>Guglielmo Montagnana</dc:creator>
              <dc:date>2018-04-23T10:26:00</dc:date>
            </office:change-info>
            <text:p text:style-name="P13"><text:span text:style-name="T1">e comunque in tutta la documentazione di natura contrattuale in ogni modo resa disponibile; di avere preso conoscenza di tutte le circostanze generali, parti</text:span><text:span text:style-name="T3">colari e locali, nessuna esclusa ed eccettuata, che possano avere influito o influire sullo svolgimento dell’appalto, sulla determinazione della propria offerta e di giudicare pertanto remunerativa l’offerta complessivamente presentata; di avere tenuto conto, nel formulare la propria offerta, di ogni eventuale maggiorazione dei prezzi che dovesse intervenire durante lo svolgimento del contratto rinunciando, fin da ora, a qualsiasi azione, pretesa o eccezione <text:s/>in merito;</text:span></text:p>
          </text:deletion>
        </text:changed-region>
        <text:changed-region xml:id="ct256591584" text:id="ct256591584">
          <text:deletion>
            <office:change-info>
              <dc:creator>Guglielmo Montagnana</dc:creator>
              <dc:date>2018-03-14T14:16:00</dc:date>
            </office:change-info>
            <text:p text:style-name="P32"/>
            <text:p text:style-name="P32"/>
          </text:deletion>
        </text:changed-region>
        <text:changed-region xml:id="ct256591376" text:id="ct256591376">
          <text:deletion>
            <office:change-info>
              <dc:creator>Guglielmo Montagnana</dc:creator>
              <dc:date>2018-03-14T14:13:00</dc:date>
            </office:change-info>
            <text:p text:style-name="P30"><text:span text:style-name="T15">che</text:span> ai fini della riduzione dell’importo della garanzia provvisoria (ai sensi del d.Lgs <text:tab/>50/2016 art 93, comma 7) è<text:span text:style-name="T15"> in possesso di quanto segue (barrare l'ipotesi che interessa):</text:span> </text:p>
            <text:p text:style-name="P22"><text:span text:style-name="T9"><text:tab/>1. <text:s/></text:span><text:span text:style-name="T13">□ </text:span><text:span text:style-name="T9">certificazione del sistema di qualità conforme alle norme europee serie UNI CEI ISO 9000;</text:span></text:p>
            <text:p text:style-name="P22"><text:span text:style-name="T9"><text:tab/>2. </text:span><text:span text:style-name="T13">□ </text:span><text:span text:style-name="T9">di essere microimpresa, piccola o media impresa* o raggruppamento/consorzio costituito esclusivamente da microimprese, piccole o medie imprese, condizione non cumulabile con quella di cui al n. 1 ai fini della riduzione della garanzia;</text:span></text:p>
            <text:p text:style-name="P22"><text:span text:style-name="T9"><text:tab/>3.</text:span><text:span text:style-name="T13">□ </text:span><text:span text:style-name="T9">registrazione al sistema comunitario di ecogestione e audit (EMAS);</text:span></text:p>
            <text:p text:style-name="P22"><text:span text:style-name="T9"><text:tab/>4.</text:span><text:span text:style-name="T13">□ </text:span><text:span text:style-name="T9">in luogo di quanto indicato al punto N.3 e da barrare solo in alternativa allo stesso: certificazione ambientale ai sensi della norma UNI ENISO14001;</text:span></text:p>
            <text:p text:style-name="P22"><text:span text:style-name="T9"><text:tab/>5. </text:span><text:span text:style-name="T13">□ </text:span><text:span text:style-name="T9">possesso, in relazione ai beni o servizi che costituiscano almeno il 50 per cento del valore dei beni e servizi oggetto del contratto stesso, del marchio di qualità ecologica dell'Unione europea (Ecolabel UE);</text:span></text:p>
            <text:p text:style-name="P22"><text:span text:style-name="T9"><text:tab/>6.</text:span><text:span text:style-name="T13">□ </text:span><text:span text:style-name="T9">sviluppo di un inventario di gas ad effetto serra ai sensi della norma UNI EN ISO 14064-1 o un'impronta climatica (</text:span><text:span text:style-name="T10">carbon footprint</text:span><text:span text:style-name="T9">) di prodotto ai sensi della norma UNI ISO/TS 14067); </text:span></text:p>
            <text:p text:style-name="P22"><text:span text:style-name="T13"><text:tab/>7.□ </text:span><text:span text:style-name="T9">possesso del </text:span><text:span text:style-name="T10">rating</text:span><text:span text:style-name="T9"> di legalità e </text:span><text:span text:style-name="T10">rating</text:span><text:span text:style-name="T9"> di impresa o della attestazione del modello organizzativo, ai sensi del decreto legislativo n. 231/2001 </text:span><text:span text:style-name="T16">o</text:span><text:span text:style-name="T9"> di certificazione social <text:s/>accountability 8000, </text:span><text:span text:style-name="T16">o </text:span><text:span text:style-name="T9">di certificazione del sistema di gestione a tutela della sicurezza e della salute dei lavoratori, </text:span><text:span text:style-name="T16">o </text:span><text:span text:style-name="T9">di certificazione OHSAS 18001, </text:span><text:span text:style-name="T16">o </text:span><text:span text:style-name="T9">di certificazione UNI CEI EN ISO 50001 riguardante il sistema di gestione dell'energia <text:s/></text:span><text:span text:style-name="T16">o </text:span><text:span text:style-name="T9">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text:span></text:p>
            <text:p text:style-name="P21"/>
            <text:p text:style-name="P28">* secondo la definizione di microimpresa, piccola e media impresa di cui all'art. 3 comma 1 lett. <text:span text:style-name="T7">aa)</text:span> del d. lgs. n.50/2016.</text:p>
            <text:p text:style-name="P32"/>
          </text:deletion>
        </text:changed-region>
        <text:changed-region xml:id="ct256590856" text:id="ct256590856">
          <text:deletion>
            <office:change-info>
              <dc:creator>Guglielmo Montagnana</dc:creator>
              <dc:date>2018-03-14T14:15:00</dc:date>
            </office:change-info>
            <text:p text:style-name="P30">di essere edotto degli obblighi derivanti dal Codice di comportamento del Comune di Muggia (applicabile alla Stazione Appaltante in forza dell'art. 31 dello statuto dell'UTI Giuliana – Julijska MTU) e visualizzabile sul sito internet del Comune <text:a xlink:type="simple" xlink:href="http://www.comune.muggia.ts.it/fileadmin/user_muggia/allegati/AMMINISTRAZIONE_TRASPARENTE/1._Disposizioni_Generali/2.Atti_generali/e._Codice_disciplinare_e_codice_di_condotta/Codice_di_comportamento_aziendale_Muggia.pdf" text:style-name="Internet_20_link" text:visited-style-name="Visited_20_Internet_20_Link"><text:span text:style-name="Internet_20_link">http://www.comune.muggia.ts.it/fileadmin/user_muggia/allegati/AMMINISTRAZIONE_TRASPARENTE/1._Disposizioni_Generali/2.Atti_generali/e._Codice_disciplinare_e_codice_di_condotta/Codice_di_comportamento_aziendale_Muggia.pdf</text:span></text:a><text:span text:style-name="Internet_20_link">.</text:span></text:p>
            <text:p text:style-name="P22"/>
            <text:p text:style-name="P32"/>
          </text:deletion>
        </text:changed-region>
        <text:changed-region xml:id="ct256590960" text:id="ct256590960">
          <text:deletion>
            <office:change-info>
              <dc:creator>Guglielmo Montagnana</dc:creator>
              <dc:date>2018-03-14T14:16:00</dc:date>
            </office:change-info>
            <text:p text:style-name="P32"/>
            <text:p text:style-name="P33"/>
          </text:deletion>
        </text:changed-region>
        <text:changed-region xml:id="ct256588776" text:id="ct256588776">
          <text:deletion>
            <office:change-info>
              <dc:creator>Guglielmo Montagnana</dc:creator>
              <dc:date>2018-04-23T10:27:00</dc:date>
            </office:change-info>
            <text:p text:style-name="P33">di ritenere remunerativa l’offerta economica presentata giacché per la sua formulazione ha </text:p>
          </text:deletion>
        </text:changed-region>
        <text:changed-region xml:id="ct256587840" text:id="ct256587840">
          <text:deletion>
            <office:change-info>
              <dc:creator>Guglielmo Montagnana</dc:creator>
              <dc:date>2018-03-14T14:16:00</dc:date>
            </office:change-info>
            <text:p text:style-name="P33"><text:tab/></text:p>
          </text:deletion>
        </text:changed-region>
        <text:changed-region xml:id="ct256589816" text:id="ct256589816">
          <text:deletion>
            <office:change-info>
              <dc:creator>Guglielmo Montagnana</dc:creator>
              <dc:date>2018-04-23T10:27:00</dc:date>
            </office:change-info>
            <text:p text:style-name="P33">preso atto e tenuto conto</text:p>
          </text:deletion>
        </text:changed-region>
        <text:changed-region xml:id="ct256589712" text:id="ct256589712">
          <text:deletion>
            <office:change-info>
              <dc:creator>Guglielmo Montagnana</dc:creator>
              <dc:date>2018-03-14T14:16:00</dc:date>
            </office:change-info>
            <text:p text:style-name="P13">:</text:p>
            <text:p text:style-name="P13"><text:span text:style-name="T18">a)<text:tab/></text:span><text:span text:style-name="T19">d</text:span></text:p>
          </text:deletion>
        </text:changed-region>
        <text:changed-region xml:id="ct256588672" text:id="ct256588672">
          <text:deletion>
            <office:change-info>
              <dc:creator>Guglielmo Montagnana</dc:creator>
              <dc:date>2018-04-23T10:27:00</dc:date>
            </office:change-info>
            <text:p text:style-name="P29">elle condizioni contrattuali e degli oneri compresi quelli eventuali relativi in materia di sicurezza, di assicurazione, di condizioni di lavoro e di previdenza e assistenza in vigore nel luogo dove devono essere svolti i servizi/fornitura;</text:p>
          </text:deletion>
        </text:changed-region>
        <text:changed-region xml:id="ct256589608" text:id="ct256589608">
          <text:deletion>
            <office:change-info>
              <dc:creator>Guglielmo Montagnana</dc:creator>
              <dc:date>2018-03-14T14:20:00</dc:date>
            </office:change-info>
            <text:p text:style-name="P32"/>
            <text:p text:style-name="P34"/>
          </text:deletion>
        </text:changed-region>
        <text:changed-region xml:id="ct256587736" text:id="ct256587736">
          <text:deletion>
            <office:change-info>
              <dc:creator>Guglielmo Montagnana</dc:creator>
              <dc:date>2018-03-14T14:12:00</dc:date>
            </office:change-info>
            <text:p text:style-name="P30"><text:span text:style-name="T20">[Per gli operatori economici aventi sede, residenza o domicilio nei paesi inseriti nelle c.d. <text:tab/>“black list”]</text:span><text:span text:style-name="T21"> </text:span><text:span text:style-name="T22">di essere in possesso dell’autorizzazione in corso di validità rilasciata ai sensi del <text:tab/>d.m. 14 dicembre 2010 del Ministero dell’economia e delle finanze ai sensi (art. 37 del d.l. 3 <text:tab/>maggio 2010, n. 78, conv. in l. 122/2010) </text:span>oppure <text:span text:style-name="T22">dichiara </text:span>di aver presentato domanda di <text:tab/>autorizzazione ai sensi dell’art. 1 comma 3 del d.m. 14.12.2010 e <text:span text:style-name="T22"><text:s/></text:span><text:span text:style-name="T23">allega copia conforme <text:tab/>dell’istanza di autorizzazione inviata al Ministero</text:span><text:span text:style-name="T22">;</text:span></text:p>
            <text:list xml:id="list30404234" text:continue-numbering="true" text:style-name="L1">
              <text:list-item>
                <text:p text:style-name="P35"><text:span text:style-name="T24">[Per gli operatori economici non residenti e privi di stabile organizzazione in Italia]</text:span><text:span text:style-name="T25"> </text:span><text:span text:style-name="T26">si <text:tab/>impegna ad </text:span><text:span text:style-name="T25">uniformarsi, in caso di aggiudicazione, alla disciplina di cui agli articoli 17, <text:tab/>comma 2, e 53, comma 3 del d.p.r. 633/1972 e a comunicare alla stazione appaltante la <text:tab/>nomina del proprio rappresentante fiscale, nelle forme di legge;</text:span></text:p>
              </text:list-item>
              <text:list-item>
                <text:p text:style-name="P35"><office:annotation office:name="__Annotation__7779_1640348723111111111111111111111111111111111111111111111111111111111111111111111111111111111111111111111111111111111111111111111111111111"><dc:creator>Guglielmo Montagnana</dc:creator><dc:date>2018-02-22T17:31:14.39</dc:date><text:p text:style-name="P111"><text:span text:style-name="T81">verifica</text:span></text:p></office:annotation><text:span text:style-name="T27">dichiara di aver preso visione dei luoghi </text:span><text:span text:style-name="T28">oppure</text:span><text:span text:style-name="T27"> allega il certificato rilasciato dalla stazione <text:tab/>appaltante attestante la presa visione dello stato dei luoghi in cui deve essere eseguita la <text:tab/>prestazion</text:span><office:annotation-end office:name="__Annotation__7779_1640348723111111111111111111111111111111111111111111111111111111111111111111111111111111111111111111111111111111111111111111111111111111"/><text:span text:style-name="T27">e;</text:span></text:p>
              </text:list-item>
              <text:list-item>
                <text:p text:style-name="P36"><text:span text:style-name="T29">[</text:span><text:span text:style-name="T24">Per gli operatori economici ammessi al concordato preventivo con continuità aziendale di <text:tab/>cui all’art. 186 bis del RD 16 marzo 1942 n. 267]</text:span><text:span text:style-name="T30"> </text:span><text:bookmark-start text:name="_Ref496787048111111111111111111111111111111111111111111111111111111111111111111111111111111111111111111111111111111111111111111111111111111"/><text:bookmark-start text:name="_Ref499634864111111111111111111111111111111111111111111111111111111111111111111111111111111111111111111111111111111111111111111111111111111"/><text:span text:style-name="T31">indica, ad integrazione di quanto indicato <text:tab/>nella parte <text:s/>III, sez. C, lett. d) del DGUE, i seguenti </text:span><text:span text:style-name="T32"><text:s/>estremi del </text:span><text:span text:style-name="T33">provvedimento di <text:tab/>ammissione al concordato e del provvedimento di autorizzazione a partecipare alle gare _______________________________________________ rilasciati dal Tribunale di __________________________________________</text:span></text:p>
              </text:list-item>
            </text:list>
            <text:p text:style-name="P37"><text:span text:style-name="T22">dichiara di non partecipare alla gara quale mandataria di un raggruppamento temporaneo di imprese e che le altre imprese aderenti al raggruppamento non sono assoggettate ad una procedura concorsuale ai sensi dell’art. 186 <text:s/></text:span><text:span text:style-name="T34">bis,</text:span><text:span text:style-name="T22"> comma 6 della legge fallimentare</text:span><text:bookmark-end text:name="_Ref496787048111111111111111111111111111111111111111111111111111111111111111111111111111111111111111111111111111111111111111111111111111111"/><text:bookmark-end text:name="_Ref499634864111111111111111111111111111111111111111111111111111111111111111111111111111111111111111111111111111111111111111111111111111111"/><text:span text:style-name="T22">;</text:span></text:p>
          </text:deletion>
        </text:changed-region>
        <text:changed-region xml:id="ct256588568" text:id="ct256588568">
          <text:deletion>
            <office:change-info>
              <dc:creator>Guglielmo Montagnana</dc:creator>
              <dc:date>2018-03-14T14:20:00</dc:date>
            </office:change-info>
            <text:p text:style-name="P38"/>
            <text:p text:style-name="P39"/>
          </text:deletion>
        </text:changed-region>
        <text:changed-region xml:id="ct256589504" text:id="ct256589504">
          <text:deletion>
            <office:change-info>
              <dc:creator>Guglielmo Montagnana</dc:creator>
              <dc:date>2018-03-14T14:12:00</dc:date>
            </office:change-info>
            <text:p text:style-name="P37"><text:span text:style-name="T19">b)<text:tab/>di tutte le circostanze generali, particolari e locali, nessuna esclusa ed eccettuata, </text:span><text:span text:style-name="T35">[in caso di pubblicazione dei prezzi di riferimento da parte dell’ANAC inserire: </text:span><text:span text:style-name="T19">“ivi compresi i prezzi di riferimento pubblicati dall’ANAC”</text:span><text:span text:style-name="T35">]</text:span><text:span text:style-name="T19"> che possono avere influito o influire sia sulla prestazione dei </text:span><text:span text:style-name="T35">servizi/fornitura</text:span><text:span text:style-name="T19">, sia sulla determinazione della propria offerta;</text:span></text:p>
          </text:deletion>
        </text:changed-region>
        <text:changed-region xml:id="ct256587632" text:id="ct256587632">
          <text:deletion>
            <office:change-info>
              <dc:creator>Guglielmo Montagnana</dc:creator>
              <dc:date>2018-03-14T14:20:00</dc:date>
            </office:change-info>
            <text:p text:style-name="P38"/>
            <text:p text:style-name="P38"/>
          </text:deletion>
        </text:changed-region>
        <text:changed-region xml:id="ct256591480" text:id="ct256591480">
          <text:format-change>
            <office:change-info>
              <dc:creator>Guglielmo Montagnana</dc:creator>
              <dc:date>2018-04-23T10:27:00</dc:date>
            </office:change-info>
          </text:format-change>
        </text:changed-region>
        <text:changed-region xml:id="ct256591272" text:id="ct256591272">
          <text:insertion>
            <office:change-info>
              <dc:creator>Guglielmo Montagnana</dc:creator>
              <dc:date>2018-03-14T14:21:00</dc:date>
            </office:change-info>
          </text:insertion>
        </text:changed-region>
        <text:changed-region xml:id="ct256591064" text:id="ct256591064">
          <text:deletion>
            <office:change-info>
              <dc:creator>Guglielmo Montagnana</dc:creator>
              <dc:date>2018-04-23T10:27:00</dc:date>
            </office:change-info>
            <text:p text:style-name="P40">la dott.ssa Concetta Dimasi (Responsabile di U.O. Patrimonio, Gare e Contratti);</text:p>
          </text:deletion>
        </text:changed-region>
        <text:changed-region xml:id="ct256590336" text:id="ct256590336">
          <text:insertion>
            <office:change-info>
              <dc:creator>Guglielmo Montagnana</dc:creator>
              <dc:date>2018-04-23T10:27:00</dc:date>
            </office:change-info>
          </text:insertion>
        </text:changed-region>
        <text:changed-region xml:id="ct256590440" text:id="ct256590440">
          <text:insertion>
            <office:change-info>
              <dc:creator>Guglielmo Montagnana</dc:creator>
              <dc:date>2018-04-23T1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immagini1" text:anchor-type="as-char" svg:width="9.368cm" svg:height="2.792cm" draw:z-index="0"><draw:image xlink:href="Pictures/2000000700007CE80000251D8D9AC293.wmf" xlink:type="simple" xlink:show="embed" xlink:actuate="onLoad"/></draw:frame></text:p>
      <text:p text:style-name="P78">AREA SERVIZI FINANZIARI E TECNICI</text:p>
      <text:p text:style-name="P79">U.O. ECONOMATO E PROVVEDITORATO</text:p>
      <text:p text:style-name="P80"/>
      <text:p text:style-name="P1">C.F.: 90150690320</text:p>
      <text:p text:style-name="P1">Sede <text:change text:change-id="ct257446288"/><text:change-start text:change-id="ct257446600"/>L<text:change-end text:change-id="ct257446600"/>egale: Piazza Unità d’Italia, 4 Trieste</text:p>
      <text:p text:style-name="P1">Sede Operativa: Piazza Vittorio Veneto, 4 Trieste</text:p>
      <text:p text:style-name="P68"><text:span text:style-name="T77">pec: </text:span><text:a xlink:type="simple" xlink:href="mailto:uti.giuliana-julijska@certgov.fvg.it" text:style-name="Internet_20_link" text:visited-style-name="Visited_20_Internet_20_Link"><text:span text:style-name="Internet_20_link"><text:span text:style-name="T78">uti.giuliana-julijska@certgov.fvg.it</text:span></text:span></text:a><text:span text:style-name="T77"> , </text:span></text:p>
      <text:p text:style-name="P71"><text:change-start text:change-id="ct257446808"/>MODELLO 1</text:p>
      <text:p text:style-name="P72">(da inserire nella documentazione amministrativa)<text:change-end text:change-id="ct257446808"/><text:change-start text:change-id="ct257446496"/></text:p>
      <text:p text:style-name="P72"/>
      <text:p text:style-name="P2"><text:change-end text:change-id="ct257446496"/><text:change text:change-id="ct257010504"/><text:change-start text:change-id="ct257011128"/>DOMANDA DI PARTECIPAZIONE<text:change-end text:change-id="ct257011128"/><text:change-start text:change-id="ct257011024"/></text:p>
      <text:p text:style-name="P74"><text:change-end text:change-id="ct257011024"/><text:change text:change-id="ct257398144"/><text:change-start text:change-id="ct257397624"/><text:span text:style-name="T44">PROCEDURA NEGOZIATA PER AFFIDAMENTO DEI SERVIZI ASSICURATIVI PER L'UTI GIULIANA - JULIJSKA MTU PER IL PERIODO </text:span><text:span text:style-name="T43">DALLE ORE 24:00 DEL 30.08.2018 ALLE ORE 24:00 DEL 30.08.2019</text:span><text:change-end text:change-id="ct257397624"/><text:change-start text:change-id="ct257397000"/><text:span text:style-name="T43"> CIG: 75308963FA</text:span><text:change-end text:change-id="ct257397000"/></text:p>
      <text:p text:style-name="P82"><text:change text:change-id="ct257397208"/><text:change text:change-id="ct257396792"/><text:change text:change-id="ct257398664"/><text:change text:change-id="ct257398976"/><text:tab/><text:tab/><text:tab/><text:tab/><text:change text:change-id="ct257397104"/>Spett.le </text:p>
      <text:p text:style-name="P96"><text:tab/><text:tab/><text:tab/><text:tab/>UNIONE TERRITORIALE INTERCOMUNALE GIULIANA</text:p>
      <text:p text:style-name="P97"><text:tab/><text:tab/><text:tab/><text:tab/>JULIJSKA MTU</text:p>
      <text:p text:style-name="P11"><text:change-start text:change-id="ct257398456"/></text:p>
      <text:p text:style-name="P99">DICHIARAZIONE SOSTITUTIVA</text:p>
      <text:p text:style-name="P101"/>
      <text:p text:style-name="P100">ai sensi degli artt. 46 e 47 del Testo Unico sulla documentazione amministrativa approvato con D.P.R. 445/2000 e s.m.i. e consapevole che ai sensi dell’art. 76 del predetto D.P.R. le dichiarazioni mendaci, la falsità degli atti sono puniti ai sensi del Codice penale e delle leggi speciali in materia, sotto la propria responsabilità</text:p>
      <text:p text:style-name="P8"><text:change-end text:change-id="ct257398456"/></text:p>
      <text:p text:style-name="P8">Il/La Sottoscritto/a ______________________________________________________________ Nato/a________________________________________________________________________<text:change text:change-id="ct257399600"/> (Prov.______________________________<text:change text:change-id="ct257397728"/><text:change text:change-id="ct257398872"/>)<text:change text:change-id="ct257399808"/>C.F.<text:change text:change-id="ct257399912"/>_________________<text:change text:change-id="ct257397312"/>_______________________________________________che in relazione alla procedura in oggetto, in qualità di _____________________________________________________________________________ dell’Impresa/Operatore Economico:________________________________________________ con sede <text:change-start text:change-id="ct257400016"/>legale <text:change-end text:change-id="ct257400016"/>in ________________________________________________ (Prov. ____________)<text:change-start text:change-id="ct257397832"/> e sede di rappresentanza _____________________________:<text:change-end text:change-id="ct257397832"/> CAP______________________________Via____________________________________________________________________n.______________C.F.n°._______________________________P.I.V.A.n°._________________________________________Tel.n°._______/____________________________ <text:change text:change-id="ct257396896"/><text:change-start text:change-id="ct257397936"/><text:span text:style-name="T7">PEC</text:span><text:change-end text:change-id="ct257397936"/> ____________________________________________<text:change text:change-id="ct257397416"/><text:change-start text:change-id="ct257398768"/>mail________________________<text:change-end text:change-id="ct257398768"/>____<text:change-start text:change-id="ct257397520"/>__<text:change-end text:change-id="ct257397520"/>codice di attività____________________<text:change text:change-id="ct257398040"/><text:change-start text:change-id="ct257398248"/>____________________________________________<text:change-end text:change-id="ct257398248"/> <text:change text:change-id="ct257398352"/><text:change-start text:change-id="ct257398560"/></text:p>
      <text:p text:style-name="P10"><text:change-end text:change-id="ct257398560"/><text:change-start text:change-id="ct257399080"/></text:p>
      <text:p text:style-name="P10"><text:change-end text:change-id="ct257399080"/><text:change text:change-id="ct257399184"/><text:change-start text:change-id="ct257399288"/>COMUNICA</text:p>
      <text:p text:style-name="P11">il seguente <text:change-end text:change-id="ct257399288"/>Indirizzo PEC <text:change-start text:change-id="ct257399392"/>(posta elettronica certificata), <text:change-end text:change-id="ct257399392"/>individuato per tutte le comunicazioni di cui al presente procedimento ai sensi dell’art. 76 del <text:change text:change-id="ct257399704"/><text:change-start text:change-id="ct257399496"/>d<text:change-end text:change-id="ct257399496"/>.<text:change text:change-id="ct257400432"/><text:change-start text:change-id="ct257400120"/>l<text:change-end text:change-id="ct257400120"/>gs 50/2016<text:change text:change-id="ct257400640"/>:<text:change-start text:change-id="ct257400224"/>_______________________<text:change-end text:change-id="ct257400224"/><text:change-start text:change-id="ct257400328"/></text:p>
      <text:p text:style-name="P11"><text:change-end text:change-id="ct257400328"/><text:change text:change-id="ct256584824"/><text:change text:change-id="ct257400744"/><text:change text:change-id="ct257400536"/><text:change-start text:change-id="ct256586904"/><text:soft-page-break/>__________________________________________________<text:change-end text:change-id="ct256586904"/>__________________________ </text:p>
      <text:p text:style-name="P11"><text:change text:change-id="ct256584616"/><text:change-start text:change-id="ct256585032"/>I<text:change-end text:change-id="ct256585032"/>n relazione alla procedura in oggetto <text:change-start text:change-id="ct256583888"/></text:p>
      <text:p text:style-name="P63"><text:change-end text:change-id="ct256583888"/><text:change-start text:change-id="ct256585136"/>DICHIARA<text:change-end text:change-id="ct256585136"/><text:change text:change-id="ct256586488"/><text:change-start text:change-id="ct256585240"/></text:p>
      <text:p text:style-name="P22"><text:change-end text:change-id="ct256585240"/><text:span text:style-name="T9">di par</text:span><text:change-start text:change-id="ct256585968"/><text:span text:style-name="T66">tecipare nella seguente modalità (barrare l’ipotesi che interessa e se del caso completare)</text:span><text:change-end text:change-id="ct256585968"/><text:change text:change-id="ct256586592"/><text:change-start text:change-id="ct256585344"/><text:span text:style-name="T66">:</text:span></text:p>
      <text:list xml:id="list4437815283862169988" text:style-name="WW8Num3">
        <text:list-item>
          <text:p text:style-name="P106"><text:span text:style-name="T13">□ </text:span><text:span text:style-name="T9">in forma singola</text:span></text:p>
        </text:list-item>
        <text:list-item>
          <text:p text:style-name="P106"><text:span text:style-name="T13">□ </text:span><text:span text:style-name="T9">in forma associata (costituita o costituenda ATI/consorzio) </text:span><text:change-end text:change-id="ct256585344"/></text:p>
        </text:list-item>
      </text:list>
      <text:p text:style-name="P69"><text:change-start text:change-id="ct256585448"/><text:span text:style-name="T10">[da compilare solo in caso di associazione temporanea di cui all’art. 48 del d.lgs 50/2016 e ss.mm .ii.]</text:span><text:span text:style-name="T9">:</text:span><text:change-end text:change-id="ct256585448"/></text:p>
      <text:p text:style-name="P11">che l’associazione temporanea sarà composta come sottoindicato, e che le parti di servizio/fornitura che i singoli componenti del raggruppamento intendono assumere sono le seguenti: </text:p>
      <text:list xml:id="list7043205111749006996" text:style-name="WW8Num1">
        <text:list-item>
          <text:p text:style-name="P104">_________________________________________________ (capogruppo/mandataria) </text:p>
        </text:list-item>
        <text:list-item>
          <text:p text:style-name="P104">_____________________________________________________________(mandante) </text:p>
        </text:list-item>
      </text:list>
      <text:p text:style-name="P21"/>
      <text:p text:style-name="P21">che le percentuali di partecipazione al raggruppamento sono le seguenti:</text:p>
      <text:list xml:id="list163267516760096571" text:style-name="WW8Num2">
        <text:list-item>
          <text:p text:style-name="P105">__________________________________ (capogruppo/mandataria) ______% </text:p>
        </text:list-item>
        <text:list-item>
          <text:p text:style-name="P105">__________________________________ (mandante) ________% </text:p>
        </text:list-item>
      </text:list>
      <text:p text:style-name="P21"/>
      <text:p text:style-name="P11">e – in quanto costituenda ATI di cui all’art. 48 co. 8 del d.lgs 50/2016 – di impegnarsi in caso di aggiudicazione della gara a riunirsi e a conformarsi alla disciplina prevista dal citato d.lgs 50/2016;</text:p>
      <text:p text:style-name="P66"><text:span text:style-name="T9"><text:tab/>3)</text:span><text:span text:style-name="T16"> </text:span><text:change text:change-id="ct256586072"/><text:change-start text:change-id="ct256586696"/><text:span text:style-name="T56">[</text:span><text:change-end text:change-id="ct256586696"/><text:change-start text:change-id="ct256583992"/><text:span text:style-name="T56">barrare l’ipotesi che interessa e completare)</text:span><text:change-end text:change-id="ct256583992"/><text:change text:change-id="ct256583784"/><text:change-start text:change-id="ct256584096"/><text:span text:style-name="T16">]</text:span><text:change-end text:change-id="ct256584096"/></text:p>
      <text:p text:style-name="P17"><text:span text:style-name="T9"><text:tab/>a </text:span><text:span text:style-name="T13">□ </text:span><text:span text:style-name="T16">in quanto consorzio</text:span><text:span text:style-name="T9"> di cui all’art. 45 comma 2 </text:span><text:span text:style-name="T10">lett. b) o lett. c) </text:span><text:span text:style-name="T9">del d.lgs 50/2016, di individuare, in qualità di consorziata/e esecutrice/i dell'attività di cui trattasi l’Impresa/le Imprese: </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change text:change-id="ct256585760"/><text:change-start text:change-id="ct256585552"/></text:p>
      <text:p text:style-name="P17"><text:change-end text:change-id="ct256585552"/><text:change text:change-id="ct256586800"/><text:change-start text:change-id="ct256586280"/><text:tab/><text:change-end text:change-id="ct256586280"/>b □ in quanto consorzio di cui all’art. 45 comma 2 <text:span text:style-name="T7">lett. b) o lett. c)</text:span> del d.l.gs 50/2016 di volere eseguire in proprio le attività di cui trattasi;<text:change-start text:change-id="ct256584720"/></text:p>
      <text:p text:style-name="P17"><text:change-end text:change-id="ct256584720"/><text:change-start text:change-id="ct256584200"/></text:p>
      <text:p text:style-name="P92"><text:change-end text:change-id="ct256584200"/><text:change text:change-id="ct256584304"/><text:change text:change-id="ct256583680"/><text:change-start text:change-id="ct256585864"/><text:span text:style-name="T67">CHIEDE</text:span><text:change-end text:change-id="ct256585864"/><text:change-start text:change-id="ct256585656"/><text:span text:style-name="T67"> DI PARTECIPARE ALLA PROCEDURA IN OGGETTO</text:span><text:change-end text:change-id="ct256585656"/><text:change-start text:change-id="ct256586176"/></text:p>
      <text:p text:style-name="P18"/>
      <text:p text:style-name="P20"><text:change-end text:change-id="ct256586176"/><text:change-start text:change-id="ct256584408"/>a tal fine dichiara: </text:p>
      <text:p text:style-name="P20"><text:change-end text:change-id="ct256584408"/><text:change text:change-id="ct256590024"/><text:change text:change-id="ct256588048"/><text:change text:change-id="ct256590232"/><text:change text:change-id="ct256588256"/><text:change text:change-id="ct256588152"/><text:change text:change-id="ct256587944"/><text:change text:change-id="ct256589192"/><text:change text:change-id="ct256589296"/><text:change text:change-id="ct256584928"/><text:change text:change-id="ct256586384"/><text:change text:change-id="ct256584512"/><text:change-start text:change-id="ct256589400"/></text:p>
      <text:p text:style-name="P21"><text:change-end text:change-id="ct256589400"/>1- che, relativamente a quanto in oggetto intende affidare in subappalto, nei limiti previsti dalla vigente normativa, le seguenti attività/prestazioni: </text:p>
      <text:p text:style-name="P21">________________________________________________________________________________________________________________________________________________________________________________________________________________________________________________</text:p>
      <text:p text:style-name="P21"><text:change-start text:change-id="ct256587216"/></text:p>
      <text:p text:style-name="P21"/>
      <text:p text:style-name="P21"/>
      <text:p text:style-name="P21"/>
      <text:p text:style-name="P21"/>
      <text:p text:style-name="P21"/>
      <text:p text:style-name="Standard"><text:change-end text:change-id="ct256587216"/><text:change text:change-id="ct256588360"/><text:span text:style-name="T9">2 - che, relativamente a quanto indicato </text:span><text:change text:change-id="ct256587424"/><text:change-start text:change-id="ct256588464"/><text:span text:style-name="T9">sopra</text:span><text:change-end text:change-id="ct256588464"/><text:span text:style-name="T9"> </text:span><text:span text:style-name="T16">la terna di subappaltatori </text:span><text:change text:change-id="ct256588984"/><text:change-start text:change-id="ct256587528"/><text:span text:style-name="T66">è la seguente:</text:span><text:change-end text:change-id="ct256587528"/><text:change-start text:change-id="ct256588880"/></text:p>
      <text:p text:style-name="P21"><text:change-end text:change-id="ct256588880"/></text:p>
      <text:p text:style-name="P21"/>
      <table:table table:name="Tabella3" table:style-name="Tabella3">
        <table:table-column table:style-name="Tabella3.A"/>
        <table:table-column table:style-name="Tabella3.B"/>
        <text:soft-page-break/>
        <table:table-row table:style-name="Tabella3.1">
          <table:table-cell table:style-name="Tabella3.A1" office:value-type="string">
            <text:p text:style-name="P10">Prestazione/attività </text:p>
          </table:table-cell>
          <table:table-cell table:style-name="Tabella3.B1" office:value-type="string">
            <text:p text:style-name="P10">Terna di subappaltatori individuata : Ragione Sociale e Partita IVA</text:p>
          </table:table-cell>
        </table:table-row>
        <table:table-row table:style-name="Tabella3.1">
          <table:table-cell table:style-name="Tabella3.A2" office:value-type="string">
            <text:p text:style-name="P90"/>
            <text:p text:style-name="P21"/>
          </table:table-cell>
          <table:table-cell table:style-name="Tabella3.B2" office:value-type="string">
            <text:p text:style-name="P21">__________________________________<text:change-start text:change-id="ct256587320"/>____<text:change-end text:change-id="ct256587320"/></text:p>
            <text:p text:style-name="P21">__________________________________<text:change-start text:change-id="ct256590128"/>____<text:change-end text:change-id="ct256590128"/></text:p>
            <text:p text:style-name="P21">__________________________________<text:change-start text:change-id="ct256587008"/>____<text:change-end text:change-id="ct256587008"/></text:p>
          </table:table-cell>
        </table:table-row>
        <table:table-row table:style-name="Tabella3.1">
          <table:table-cell table:style-name="Tabella3.A2" office:value-type="string">
            <text:p text:style-name="P90"/>
            <text:p text:style-name="P21"/>
          </table:table-cell>
          <table:table-cell table:style-name="Tabella3.B2" office:value-type="string">
            <text:p text:style-name="P21">__________________________________<text:change-start text:change-id="ct256589920"/>____<text:change-end text:change-id="ct256589920"/></text:p>
            <text:p text:style-name="P21">____________________________________________________________________<text:change-start text:change-id="ct256589088"/>________<text:change-end text:change-id="ct256589088"/></text:p>
          </table:table-cell>
        </table:table-row>
      </table:table>
      <text:p text:style-name="P56"><text:change-start text:change-id="ct256587112"/></text:p>
      <text:p text:style-name="P56"/>
      <text:p text:style-name="P13"><text:change-end text:change-id="ct256587112"/><text:change text:change-id="ct256590544"/><text:change text:change-id="ct256590752"/><text:change text:change-id="ct256591168"/><text:change text:change-id="ct256591688"/><text:change text:change-id="ct256591584"/><text:change text:change-id="ct256591376"/><text:change text:change-id="ct256590856"/><text:change text:change-id="ct256590960"/><text:change text:change-id="ct256588776"/><text:change text:change-id="ct256587840"/><text:change text:change-id="ct256589816"/><text:change text:change-id="ct256589712"/><text:change text:change-id="ct256588672"/><text:change text:change-id="ct256589608"/><text:change text:change-id="ct256587736"/><text:change text:change-id="ct256588568"/><text:change text:change-id="ct256589504"/><text:change text:change-id="ct256587632"/><text:change-start text:change-id="ct256591480"/>di essere consapevole che, ai sensi della normativa vigente, la dichiarazione mendace è punita ai sensi del Codice Penale e delle leggi speciali in materia.<text:change-end text:change-id="ct256591480"/></text:p>
      <text:p text:style-name="P13"/>
      <text:p text:style-name="P21"><text:change-start text:change-id="ct256591272"/></text:p>
      <text:p text:style-name="P21"><text:change-end text:change-id="ct256591272"/></text:p>
      <text:p text:style-name="P21">Luogo a data _______________________</text:p>
      <text:p text:style-name="P21"/>
      <text:p text:style-name="P21"><text:tab/><text:tab/><text:tab/><text:tab/><text:tab/><text:tab/><text:tab/>IL DICHIARANTE</text:p>
      <text:p text:style-name="P21"><text:tab/><text:tab/><text:tab/><text:tab/><text:tab/><text:tab/>________________________________</text:p>
      <text:p text:style-name="P21"><text:tab/><text:tab/><text:tab/><text:tab/><text:tab/><text:tab/><text:tab/>(timbro e firma)</text:p>
      <text:p text:style-name="P60"/>
      <text:p text:style-name="P24"><text:span text:style-name="T59">ALLEGARE FOTOCOPIA DOCUMENTO DI IDENTIT</text:span><text:span text:style-name="T79">À</text:span><text:span text:style-name="T59"> (IN CORSO DI VALIDIT</text:span><text:span text:style-name="T79">À</text:span><text:span text:style-name="T59">) DEL SOTTOSCRITTORE</text:span></text:p>
      <text:p text:style-name="P60"/>
      <text:p text:style-name="P48">Informativa ai sensi dell’art. 13 del D.Lgs 196/03</text:p>
      <text:p text:style-name="P40">La Stazione appaltante informa, ai sensi dell’art. 13 del d.lgs 196/03, che:</text:p>
      <text:p text:style-name="P40">a) il trattamento dei dati conferiti con la presente istanza/dichiarazione sono finalizzati allo sviluppo del procedimento di gara in oggetto, nonché delle attività ad esso correlate e conseguenti;</text:p>
      <text:p text:style-name="P40">b) il trattamento sarà effettuato con modalità informatizzate e/o manuali; </text:p>
      <text:p text:style-name="P40">c) il conferimento dei dati è obbligatorio per il corretto sviluppo dell’istruttoria e degli altri adempimenti procedimentali;</text:p>
      <text:p text:style-name="P40">d) il mancato conferimento di alcuni o di tutti i dati richiesti comporta l’annullamento del procedimento per impossibilità a realizzare l’istruttoria necessaria;</text:p>
      <text:p text:style-name="P40">e) i dati conferiti (anche sensibili) saranno comunicati, per adempimenti procedimentali, ad altre Pubbliche Amministrazioni;</text:p>
      <text:p text:style-name="P40">f) il dichiarante può esercitare i diritti di cui all'articolo 7 del D.Lgs 196/03 (modifica, aggiornamento, cancellazione dei dati, ecc.) avendo come riferimento il responsabile del trattamento degli stessi l'UTI Giuliana – Julijska MTU;</text:p>
      <text:p text:style-name="P40">g) il titolare del trattamento è il <text:s/>l'UTI Giuliana – Julijska MTU, con sede legale in Piazza Unità, 4 Trieste e sede operativa Piazza Vittorio Veneto, 4 Trieste;</text:p>
      <text:p text:style-name="P40">h) il responsabile del trattamento è <text:change text:change-id="ct256591064"/><text:change-start text:change-id="ct256590336"/>il RUP dott.<text:change-end text:change-id="ct256590336"/><text:change-start text:change-id="ct256590440"/>ssa Manuela Scordino.<text:change-end text:change-id="ct256590440"/></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PS-BoldMT" svg:font-family="TimesNewRomanPS-BoldMT"/>
    <style:font-face style:name="sans-serif" svg:font-family="sans-serif, Aria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Segoe UI" svg:font-family="'Segoe UI'"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 style:language-asian="it" style:country-asian="I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2z0" style:family="text"/>
    <style:style style:name="WW8Num2z1" style:family="text"/>
    <style:style style:name="WW8Num3z0" style:family="text">
      <style:text-properties style:font-name-complex="sans-seri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12pt" fo:font-style="normal" fo:font-weight="bold" style:font-size-asian="12pt"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tab/><text:tab/></text:span><text:span text:style-name="Page_20_Number"><text:span text:style-name="MT2">Pagina </text:span></text:span><text:span text:style-name="Page_20_Number"><text:span text:style-name="MT2"><text:page-number text:select-page="current">3</text:page-number></text:span></text:span><text:span text:style-name="Page_20_Number"><text:span text:style-name="MT2"> di </text:span></text:span><text:span text:style-name="Page_20_Number"><text:span text:style-name="MT2"><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domanda di partecipazione</dc:title>
    <meta:creation-date>2018-06-27T11:30:05.89</meta:creation-date>
    <meta:editing-cycles>1</meta:editing-cycles>
    <meta:editing-duration>P0D</meta:editing-duration>
    <meta:generator>OpenOffice/4.1.0$Win32 OpenOffice.org_project/410m18$Build-9764</meta:generator>
    <meta:document-statistic meta:table-count="3" meta:image-count="1" meta:object-count="0" meta:page-count="3" meta:paragraph-count="161" meta:word-count="2423" meta:character-count="19512"/>
  </office:meta>
</office:document-meta>
</file>