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CE80000251D8D9AC29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MDL2 Assets" svg:font-family="'Segoe MDL2 Assets'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sans-serif" fo:font-size="13.5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3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text-line-through-style="solid" style:font-name="Arial" fo:font-size="12pt" fo:background-color="#ffff00" style:font-size-asian="12pt" style:font-size-complex="12pt"/>
    </style:style>
    <style:style style:name="P5" style:family="paragraph" style:parent-style-name="Standard">
      <style:text-properties style:font-name="Arial" fo:font-size="13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3.5pt"/>
    </style:style>
    <style:style style:name="P7" style:family="paragraph" style:parent-style-name="Standard">
      <style:paragraph-properties fo:text-align="end" style:justify-single-word="false"/>
      <style:text-properties style:font-name="Arial" fo:font-size="13.5pt" fo:font-weight="bold" fo:background-color="#ffff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.5pt" fo:font-weight="bold" style:font-weight-asian="bold" style:font-weight-complex="bold"/>
    </style:style>
    <style:style style:name="P9" style:family="paragraph" style:parent-style-name="Standard">
      <style:text-properties style:font-name="Arial" fo:font-size="12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size-complex="12pt"/>
    </style:style>
    <style:style style:name="P21" style:family="paragraph" style:parent-style-name="Standard">
      <style:text-properties style:font-name="Arial" fo:font-size="12pt" fo:background-color="#ffffff" style:font-size-asian="12pt" style:font-size-complex="12pt"/>
    </style:style>
    <style:style style:name="P22" style:family="paragraph" style:parent-style-name="Standard">
      <style:text-properties style:font-name="Arial" fo:font-size="1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.5pt" fo:font-weight="bold" style:font-weight-asian="bold" style:font-weight-complex="bold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style:font-name="sans-serif" fo:font-size="13.5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28" style:family="paragraph" style:parent-style-name="Standard">
      <style:paragraph-properties fo:margin-left="1.501cm" fo:margin-right="0cm" fo:text-align="justify" style:justify-single-word="false" fo:hyphenation-ladder-count="no-limit" fo:text-indent="-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style:font-name="Arial" fo:font-size="12pt" fo:background-color="#fffff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2pt" style:font-name-asian="Segoe MDL2 Assets" style:font-size-asian="12pt" style:font-name-complex="Segoe MDL2 Assets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2pt" fo:font-style="italic" fo:font-weight="normal" style:font-name-asian="Segoe MDL2 Assets" style:font-size-asian="12pt" style:font-style-asian="italic" style:font-weight-asian="normal" style:font-name-complex="Segoe MDL2 Assets" style:font-size-complex="12pt" style:font-style-complex="italic" style:font-weight-complex="normal"/>
    </style:style>
    <style:style style:name="T1" style:family="text">
      <style:text-properties fo:color="#666666"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-asian="SimSun" style:font-name-complex="Lucida Sans"/>
    </style:style>
    <style:style style:name="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-asian="Segoe MDL2 Assets" style:font-name-complex="Segoe MDL2 Assets"/>
    </style:style>
    <style:style style:name="T9" style:family="text">
      <style:text-properties fo:background-color="#ffffff" style:font-name-asian="Segoe MDL2 Assets" style:font-name-complex="Segoe MDL2 Asset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ext:section text:style-name="Sect1" text:name="Sezione5" text:protected="true" text:protection-key="E59pyTwEJJao6VjsWTBmLGzMr78=">
                <text:p text:style-name="P1"><draw:frame draw:style-name="fr2" draw:name="Simbolo UTI" text:anchor-type="as-char" svg:width="10.486cm" svg:height="3.124cm" draw:z-index="1"><draw:image xlink:href="Pictures/2000000700007CE80000251D8D9AC293.wmf" xlink:type="simple" xlink:show="embed" xlink:actuate="onLoad"/></draw:frame></text:p>
                <text:p text:style-name="P28">C.F.: 90150690320</text:p>
                <text:p text:style-name="P27">Sede legale: Piazza Unità d’Italia, 4 Trieste</text:p>
                <text:p text:style-name="P27">Sede Operativa: Piazza Vittorio Veneto, 4 Trieste</text:p>
                <text:p text:style-name="P26"><text:span text:style-name="T1">pec: </text:span><text:a xlink:type="simple" xlink:href="mailto:uti.giuliana-julijska@certgov.fvg.it" text:style-name="Internet_20_link" text:visited-style-name="Visited_20_Internet_20_Link"><text:span text:style-name="T3">uti.giuliana-julijska@certgov.fvg.it</text:span></text:a><text:span text:style-name="T1"> , </text:span></text:p>
                <text:p text:style-name="P6"/>
                <text:p text:style-name="P7">ALLEGATO A</text:p>
                <text:p text:style-name="P8"/>
                <text:p text:style-name="P8"/>
                <text:p text:style-name="P23">AVVISO PER INDAGINE DI MERCATO</text:p>
                <text:p text:style-name="P23">(artt. 31 comma 8 e 36 comma 2 lettera a)– Decreto Legislativo n. 50/2016) </text:p>
                <text:p text:style-name="P24"/>
                <text:p text:style-name="P25"><text:span text:style-name="T11">OGGETTO: </text:span><text:span text:style-name="T12">AFFIDAMENTO DEL SERVIZIO DI PROGETTAZIONE DI UN PIANO COORDINATO </text:span><text:span text:style-name="T11">DELLA VIABILITA' DI AREA VASTA: MAPPATURA E RESTITUZIONE CARTOGRAFICA DELLO STATO DI FATTO E DELLE PROPOSTE OPERATIVE.</text:span></text:p>
                <text:p text:style-name="P31">CUP C77H18000330002 – CIG Z6522A348A</text:p>
                <text:p text:style-name="P5"/>
                <text:p text:style-name="P5"/>
                <text:p text:style-name="P22"><draw:frame draw:style-name="fr1" draw:name="Cornice1" text:anchor-type="paragraph" svg:width="15.127cm" draw:z-index="0"><draw:text-box fo:min-height="2.193cm"><text:p text:style-name="P2">DICHIARAZIONE SOSTITUTIVA REDATTA AI SENSI DEL D.P.R. 28.12.2000 N. 445 E SUCCESSIVE MODIFICHE ED INTEGRAZIONI</text:p></draw:text-box></draw:frame></text:p>
                <text:p text:style-name="P9"/>
                <text:p text:style-name="P9"/>
                <text:p text:style-name="P9"/>
                <text:p text:style-name="P9"/>
                <text:p text:style-name="P9"/>
                <text:p text:style-name="P10"/>
                <text:p text:style-name="P11">Il/la sottoscritto/a <text:text-input text:description="">             nome e cognome              </text:text-input> nato a <text:text-input text:description="">     luogo nascita            </text:text-input> (<text:text-input text:description="">      Provincia       </text:text-input>) in data <text:text-input text:description="">(indicare la data data di nascita) </text:text-input> codice fiscale <text:text-input text:description="">          Codice fiscale           </text:text-input> e residente a <text:text-input text:description="">Comune di residenza</text:text-input> <text:s/>(<text:text-input text:description="">Provincia di residenza</text:text-input>) <text:s/>indirizzo (via ecc.) <text:text-input text:description="">(specificare indirizzo di residenza)         </text:text-input> n. civico <text:text-input text:description="">numero civico</text:text-input> <text:s/>c.a.p. <text:text-input text:description="">       c.a.p.      </text:text-input>, iscritto all’Albo professionale di <text:text-input text:description="">indicare l'albo professionale di appartenenza</text:text-input> della Provincia di <text:text-input text:description="">(indicare la Provincia dell'albo di riferimento)</text:text-input> al n° <text:text-input text:description="">(indicare numero civico)</text:text-input> dalla data <text:text-input text:description="">(indicare la data nel seguente formato gg/mm/aaaa)</text:text-input> in qualità di <text:span text:style-name="T7"><text:text-input text:description="">(indicare la qualifica in forza della quale il dichiarante compila il presente modulo: titolare, legale rappresentante ecc.)</text:text-input></text:span></text:p>
                <text:p text:style-name="P10"/>
                <text:p text:style-name="P14"/>
                <text:p text:style-name="P10">in nome e per conto:(<text:span text:style-name="T4">barrare l'ipotesi che interessa e, eventualmente, completare</text:span>)</text:p>
                <text:p text:style-name="P12"/>
                <text:p text:style-name="P12"><text:span text:style-name="T8"><text:text-input text:description="">□</text:text-input></text:span><text:span text:style-name="T2"> </text:span>proprio, di libero professionista;</text:p>
                <text:p text:style-name="P12"/>
                <text:p text:style-name="P12"><text:span text:style-name="T8"><text:text-input text:description="">□</text:text-input></text:span><text:span text:style-name="T2"> </text:span>dei liberi professionisti associati dello Studio costituito dai seguenti professionisti:. <text:s text:c="151"/></text:p>
                <text:p text:style-name="P12"/>
                <text:p text:style-name="P12"><text:span text:style-name="T8"><text:text-input text:description="">□</text:text-input></text:span><text:span text:style-name="T8"> </text:span>della società di professionisti <text:text-input text:description="">                  (indicare la denominazione/ragione sociale dell'azienda            </text:text-input></text:p>
                <text:p text:style-name="P12"/>
                <text:p text:style-name="P12"><text:span text:style-name="T8"><text:text-input text:description="">□</text:text-input></text:span><text:span text:style-name="T8"> </text:span>della società di ingegneria <text:text-input text:description="">                       (indicare la denominazione/ragione sociale dell'azienda            </text:text-input></text:p>
                <text:p text:style-name="P12"/>
                <text:p text:style-name="P12"><text:soft-page-break/><text:span text:style-name="T8"><text:text-input text:description="">□</text:text-input></text:span><text:span text:style-name="T8"> </text:span>dei prestatori di servizi di ingegneria e architettura stabiliti in altri Stati membri <text:text-input text:description="">(                       indicare nominativi professionisti)                                                                                           </text:text-input></text:p>
                <text:p text:style-name="P12"/>
                <text:p text:style-name="P29"><text:span text:style-name="T9"><text:text-input text:description="">□ </text:text-input></text:span><text:span text:style-name="T9"><text:text-input text:description=""/></text:span><text:span text:style-name="T9"> Consorzio stabile tra i seguenti professionisti:</text:span></text:p>
                <text:p text:style-name="P12"><text:text-input text:description="">                                         (indicare nominativi professionisti)                                                </text:text-input></text:p>
                <text:p text:style-name="P10"><text:span text:style-name="T8"><text:text-input text:description="">□</text:text-input></text:span><text:span text:style-name="T8"> <text:s text:c="2"/></text:span>del raggruppamento temporaneo NON ANCORA COSTITUITO quale</text:p>
                <text:p text:style-name="P10"/>
                <text:p text:style-name="P10"><text:s text:c="5"/><text:span text:style-name="T8"><text:text-input text:description="">□</text:text-input></text:span><text:span text:style-name="T8"> <text:s text:c="2"/></text:span>Mandataria</text:p>
                <text:p text:style-name="P10"><text:span text:style-name="T8"><text:s text:c="5"/></text:span><text:span text:style-name="T8"><text:text-input text:description="">□</text:text-input></text:span><text:span text:style-name="T8"> <text:s text:c="2"/></text:span>Mandante </text:p>
                <text:p text:style-name="P10"/>
                <text:p text:style-name="P10"><text:span text:style-name="T8"><text:text-input text:description="">□</text:text-input></text:span><text:span text:style-name="T8"> <text:s/></text:span>del R.T.I. (NON ANCORA COSTITUITO) composto dai seguenti soggetti: </text:p>
                <text:p text:style-name="P10"/>
                <text:p text:style-name="P11">a) <text:text-input text:description="">              Cognome e Nome                  </text:text-input> nato/a a <text:text-input text:description="">                   luogo di nascita                         </text:text-input> (<text:text-input text:description="">Provincia di nascita</text:text-input>) in data <text:text-input text:description="">(indicare la data di nascita nel seguente formato gg/mm/aaaa)</text:text-input> codice fiscale <text:text-input text:description="">       Codice Fiscale              </text:text-input> residente a <text:text-input text:description="">Comune di residenza</text:text-input> (<text:text-input text:description="">Provincia di residenza</text:text-input>), indirizzo (via ecc.) <text:text-input text:description="">indirizzo di residenza</text:text-input> n. civico <text:text-input text:description="">numero civico</text:text-input> c.a.p. <text:text-input text:description="">c.a.p.</text:text-input>, iscritto all’Albo professionale <text:text-input text:description="">indicare albo professionale di appartenenza</text:text-input> della provincia di <text:text-input text:description="">Provincia albo</text:text-input> al n° <text:text-input text:description="">numero iscrizione albo</text:text-input> dalla data <text:text-input text:description="">(indicare la data iscrizione albo professionale nel seguente formato: gg/mm/aaaa)</text:text-input> <text:s/>qualifica professionale <text:text-input text:description="">(indicare la qualifica professionale)</text:text-input> </text:p>
                <text:p text:style-name="P11"/>
                <text:p text:style-name="P11">b) <text:text-input text:description="">              Cognome e Nome                  </text:text-input> nato/a a <text:text-input text:description="">                   luogo di nascita                         </text:text-input> (<text:text-input text:description="">Provincia di nascita</text:text-input>) in data <text:text-input text:description="">(indicare la data di nascita nel seguente formato gg/mm/aaaa)</text:text-input> codice fiscale <text:text-input text:description="">       Codice Fiscale              </text:text-input> residente a <text:text-input text:description="">Comune di residenza</text:text-input> (<text:text-input text:description="">Provincia di residenza</text:text-input>), indirizzo (via ecc.) <text:text-input text:description="">indirizzo di residenza</text:text-input> n. civico <text:text-input text:description="">numero civico</text:text-input> c.a.p. <text:text-input text:description="">c.a.p.</text:text-input>, iscritto all’Albo professionale <text:text-input text:description="">indicare albo professionale di appartenenza</text:text-input> della provincia di <text:text-input text:description="">Provincia albo</text:text-input> al n° <text:text-input text:description="">numero iscrizione albo</text:text-input> dalla data <text:text-input text:description="">(indicare la data iscrizione albo professionale nel seguente formato: gg/mm/aaaa)</text:text-input> <text:s/>qualifica professionale <text:text-input text:description="">(indicare la qualifica professionale)</text:text-input> </text:p>
                <text:p text:style-name="P11"/>
                <text:p text:style-name="P11">c) <text:text-input text:description="">              Cognome e Nome                  </text:text-input> nato/a a <text:text-input text:description="">                   luogo di nascita                         </text:text-input> (<text:text-input text:description="">Provincia di nascita</text:text-input>) in data <text:text-input text:description="">(indicare la data di nascita nel seguente formato gg/mm/aaaa)</text:text-input> codice fiscale <text:text-input text:description="">       Codice Fiscale              </text:text-input> residente a <text:text-input text:description="">Comune di residenza</text:text-input> (<text:text-input text:description="">Provincia di residenza</text:text-input>), indirizzo (via ecc.) <text:text-input text:description="">indirizzo di residenza</text:text-input> n. civico <text:text-input text:description="">numero civico</text:text-input> c.a.p. <text:text-input text:description="">c.a.p.</text:text-input>, iscritto all’Albo professionale <text:text-input text:description="">indicare albo professionale di appartenenza</text:text-input> della provincia di <text:text-input text:description="">Provincia albo</text:text-input> al n° <text:text-input text:description="">numero iscrizione albo</text:text-input> dalla data <text:text-input text:description="">(indicare la data iscrizione albo professionale nel seguente formato: gg/mm/aaaa)</text:text-input> <text:s/>qualifica professionale <text:text-input text:description="">(indicare la qualifica professionale)</text:text-input> </text:p>
                <text:p text:style-name="P11"/>
                <text:p text:style-name="P11">d) <text:text-input text:description="">              Cognome e Nome                  </text:text-input> nato/a a <text:text-input text:description="">                   luogo di nascita                         </text:text-input> (<text:text-input text:description="">Provincia di nascita</text:text-input>) in data <text:text-input text:description="">(indicare la data di nascita nel seguente formato gg/mm/aaaa)</text:text-input> codice fiscale <text:text-input text:description="">       Codice Fiscale              </text:text-input> residente a <text:text-input text:description="">Comune di residenza</text:text-input> (<text:text-input text:description="">Provincia di residenza</text:text-input>), indirizzo (via ecc.) <text:text-input text:description="">indirizzo di residenza</text:text-input> n. civico <text:text-input text:description="">numero civico</text:text-input> c.a.p. <text:text-input text:description="">c.a.p.</text:text-input>, iscritto all’Albo professionale <text:text-input text:description="">indicare albo professionale di appartenenza</text:text-input> della provincia di <text:text-input text:description="">Provincia albo</text:text-input> al n° <text:text-input text:description="">numero iscrizione albo</text:text-input> dalla data <text:text-input text:description="">(indicare la data iscrizione albo professionale nel seguente formato: gg/mm/aaaa)</text:text-input> <text:s/>qualifica professionale <text:text-input text:description="">(indicare la qualifica professionale)</text:text-input> <text:s/></text:p>
                <text:p text:style-name="P11"/>
                <text:p text:style-name="P10"/>
                <text:p text:style-name="P16"><text:span text:style-name="T10">Nota bene</text:span>: nel caso di più di quattro soci o di più di tre mandanti, dichiarare i dati degli altri soggetti nelle note in fondo, prima della firma.</text:p>
                <text:p text:style-name="P10"/>
                <text:p text:style-name="P19"><text:soft-page-break/>MANIFESTA IL PROPRIO INTERESSE A ESSERE INVITATO </text:p>
                <text:p text:style-name="P10"/>
                <text:p text:style-name="P11">alla procedura, indetta ai sensi del combinato disposto degli artt. 31 comma 8 e 36 comma 2 <text:span text:style-name="T4">lettera a) </text:span>per l’affidamento del servizio in oggetto.</text:p>
                <text:p text:style-name="P11">A tal fine, consapevole della decadenza dai benefici, dell'esclusione dalla presente procedura e delle sanzioni penali previste per il caso di dichiarazione mendace o contenente dati non più rispondenti a verità, così come stabilito dagli articoli 75 e 76 del D.P.R. 28/12/2000 n. 445,</text:p>
                <text:p text:style-name="P10"/>
                <text:p text:style-name="P10"/>
                <text:p text:style-name="P19">D I C H I A R A</text:p>
                <text:p text:style-name="P19"/>
                <text:list xml:id="list7256515469112225178" text:style-name="L1">
                  <text:list-item>
                    <text:p text:style-name="P32">l’inesistenza delle cause di esclusione dalla partecipazione alle procedure di appalto previste dall’art. 80 del d.lgs n. 50/2016;</text:p>
                    <text:p text:style-name="P32"/>
                  </text:list-item>
                  <text:list-item>
                    <text:p text:style-name="P32">di aver conseguito la seguente laurea:</text:p>
                    <text:p text:style-name="P32"><text:span text:style-name="T8"><text:text-input text:description="">□</text:text-input></text:span><text:span text:style-name="T8"> Architettura </text:span></text:p>
                    <text:p text:style-name="P32"><text:span text:style-name="T8"><text:text-input text:description="">□</text:text-input></text:span><text:span text:style-name="T8"> Ingegneria</text:span></text:p>
                    <text:p text:style-name="P32"/>
                  </text:list-item>
                  <text:list-item>
                    <text:p text:style-name="P32">di essere iscritto al seguente ordine Professionale</text:p>
                    <text:p text:style-name="P32"/>
                    <text:p text:style-name="P32"><text:span text:style-name="T8"><text:text-input text:description="">□</text:text-input></text:span><text:span text:style-name="T8"> Architetti </text:span></text:p>
                    <text:p text:style-name="P32"><text:span text:style-name="T8"><text:text-input text:description="">□</text:text-input></text:span><text:span text:style-name="T8"> Ingegneri</text:span></text:p>
                    <text:p text:style-name="P33"><text:s/></text:p>
                  </text:list-item>
                  <text:list-item>
                    <text:p text:style-name="P33"><text:span text:style-name="T14">di avere partecipato alla redazione di almeno n. 1 progetto analogo a quello oggetto del presente affidamento negli ultimi 10 anni decorrenti dalla data di pubblicazione del presente avviso</text:span> <text:span text:style-name="T5"><text:text-input text:description="">(indicare oggetto, importo, anno, percentuale di partecipazione)                                                                            </text:text-input></text:span><text:span text:style-name="T5"> <text:s text:c="2"/></text:span></text:p>
                    <text:p text:style-name="P34"/>
                  </text:list-item>
                  <text:list-item>
                    <text:p text:style-name="P32"><text:s/>I seguenti dati identificativi:</text:p>
                  </text:list-item>
                </text:list>
                <text:p text:style-name="P11"/>
                <text:p text:style-name="P11"><text:text-input text:description="">                  Cognome e Nome             </text:text-input> nato/a a <text:text-input text:description="">            luogo di nascita       </text:text-input> (<text:text-input text:description="">Provincia di nascita</text:text-input>) in data <text:text-input text:description="">(indicare la data nel seguente formato; gg/mm/aaaa)</text:text-input> codice fiscale <text:text-input text:description="">   Codice Fiscale       </text:text-input> residente a <text:text-input text:description="">          Comune di residenza         </text:text-input>(<text:text-input text:description="">Provincia di residenza</text:text-input>) indirizzo (via ecc.) <text:text-input text:description="">         indirizzo di residenza            </text:text-input> n. civico <text:text-input text:description="">numero civico</text:text-input> c.a.p. <text:text-input text:description="">    c.a.p.       </text:text-input>, iscritto all’Albo professionale <text:text-input text:description="">indicare albo professionale di appartenenza</text:text-input>della provincia di <text:text-input text:description="">      Provincia ordine professionale        </text:text-input> al n° <text:text-input text:description="">numero iscrizione albo</text:text-input> alla data <text:text-input text:description="">data iscrizione albo professionale gg/mm/aaaa</text:text-input> <text:s/>qualifica professionale <text:text-input text:description="">(indicare qualifica professionale)</text:text-input> </text:p>
                <text:p text:style-name="P11"/>
                <text:p text:style-name="P16">[DA COMPILARE SOLO IN CASO DI PERSONA GIURIDICA]</text:p>
                <text:p text:style-name="P11"/>
                <text:p text:style-name="P11">Denominazione <text:text-input text:description="">indicazione ragione sociale - ditta</text:text-input> C.F.<text:text-input text:description="">codice Fiscale dell'azienda</text:text-input> P. I.V.A. <text:text-input text:description="">(indicare la partita IVA dell'azienda</text:text-input>) eventuale Camera di Commercio di appartenenza<text:text-input text:description="">(indicare la Camera di Commercio di riferimento)</text:text-input> iscritta con il numero Repertorio Economico Amministrativo <text:text-input text:description="">(indicare numero di iscrizione R.E.A.)</text:text-input> in data <text:text-input text:description="">(indicare data iscrizione c/o Camera di commercio)</text:text-input> con oggetto sociale: <text:text-input text:description="">indicare oggetto sociale</text:text-input></text:p>
                <text:p text:style-name="P15"/>
                <text:p text:style-name="P15">Cassa di Previdenza:</text:p>
                <text:p text:style-name="P13">(barrare l'ipotesi che interessa e, eventualmente, completare)</text:p>
                <text:p text:style-name="P10"/>
                <text:p text:style-name="P10"><text:span text:style-name="T8"><text:text-input text:description="">□</text:text-input></text:span><text:span text:style-name="T8"> <text:s/></text:span>matricola CIPAG n <text:text-input text:description="">                                                                     </text:text-input></text:p>
                <text:p text:style-name="P10"><text:soft-page-break/><text:span text:style-name="T8"><text:text-input text:description="">□</text:text-input></text:span><text:span text:style-name="T8"> <text:s/></text:span>matricola EPPI n. <text:text-input text:description="">                                                                     </text:text-input></text:p>
                <text:p text:style-name="P10"/>
                <text:p text:style-name="P10"><text:span text:style-name="T8"><text:text-input text:description="">□</text:text-input></text:span><text:span text:style-name="T8"> </text:span>matricola INARCASSA n. <text:text-input text:description="">                                                                     </text:text-input></text:p>
                <text:p text:style-name="P10"/>
                <text:p text:style-name="P10"><text:span text:style-name="T8"><text:text-input text:description="">□</text:text-input></text:span><text:span text:style-name="T8"> </text:span>matricola altra Cassa<text:span text:style-name="T4"> </text:span><text:span text:style-name="T4"><text:text-input text:description="">(specificare cassa)</text:text-input></text:span> <text:s/>n. <text:span text:style-name="T4"><text:text-input text:description=""> specificare numero cassa                                                               </text:text-input></text:span></text:p>
                <text:p text:style-name="P11">eventuale iscrizione (in alternativa/aggiunta alla Cassa di Previdenza dei professionisti) alla “Gestione separata - Titolare di reddito di lavoro autonomo arte e professione (liberi professionisti)” dell’INPS presso la sede INPS di <text:text-input text:description="">(indicare luogo)</text:text-input>.</text:p>
                <text:p text:style-name="P11">Albo professionale di iscrizione:</text:p>
                <text:p text:style-name="P10"/>
                <text:p text:style-name="P10">(barrare l'ipotesi che interessa e, eventualmente, completare):</text:p>
                <text:p text:style-name="P10"/>
                <text:p text:style-name="P4"/>
                <text:p text:style-name="P11"><text:span text:style-name="T8"><text:text-input text:description="">□</text:text-input></text:span><text:span text:style-name="T8"> </text:span>Ordine architetti Provincia di <text:text-input text:description="">      (indicare Provincia)  </text:text-input> n. <text:text-input text:description="">(indicare numero di iscrizione) </text:text-input> dalla seguente data <text:text-input text:description="">indicare data di iscrizione</text:text-input>.</text:p>
                <text:p text:style-name="P11"/>
                <text:p text:style-name="P11"><text:span text:style-name="T8"><text:text-input text:description="">□</text:text-input></text:span><text:span text:style-name="T8"> </text:span>Ordine ingegneri Provincia di <text:text-input text:description="">     (indicare Provincia)         </text:text-input> n. <text:text-input text:description="">(indicare numero di iscrizione) </text:text-input> dalla seguente data <text:text-input text:description="">indicare data di iscrizione</text:text-input>.</text:p>
                <text:p text:style-name="P20"/>
                <text:p text:style-name="P10"/>
                <text:p text:style-name="P10"/>
                <text:p text:style-name="P18">RECAPITI TELEFONICI, EMAIL E PEC:</text:p>
                <text:p text:style-name="P18"/>
                <text:p text:style-name="P10">− n. tel. <text:text-input text:description="">(indicare il numero telefono)</text:text-input>.</text:p>
                <text:p text:style-name="P10"/>
                <text:p text:style-name="P10">− n. cell. <text:text-input text:description="">       (indicare il numero del telefono cellulare)           </text:text-input>.</text:p>
                <text:p text:style-name="P10"/>
                <text:p text:style-name="P10">− e-mail <text:text-input text:description="">            (indicare il proprio indirizzo email)        </text:text-input>.</text:p>
                <text:p text:style-name="P10"/>
                <text:p text:style-name="P10">− pec: <text:text-input text:description="">             indicare il proprio indirizzo PEC)              </text:text-input>.</text:p>
                <text:p text:style-name="P10"/>
                <text:p text:style-name="P21"/>
                <text:p text:style-name="P30">Si precisa che, come da AVVISO DI INDAGINE DI MERCATO le comunicazioni ufficiali tra amministrazione e operatori avverrà via PEC.</text:p>
                <text:p text:style-name="P10"/>
                <text:p text:style-name="P10"/>
                <text:p text:style-name="P10"/>
                <text:p text:style-name="P10"><text:span text:style-name="T6">RECAPITI PER LE COMUNICAZIONI SCRITTE:</text:span> </text:p>
                <text:p text:style-name="P11"/>
                <text:p text:style-name="P11"><text:span text:style-name="T13">- </text:span><text:span text:style-name="T10">sede legale</text:span>: </text:p>
                <text:p text:style-name="P11">indirizzo <text:text-input text:description="">(indicare indirizzo della sede legale)</text:text-input><text:text-input text:description=""/>; n. civico <text:text-input text:description="">indicare numero civico</text:text-input>; c.a.p. <text:text-input text:description="">indicare c.a.p.</text:text-input>Comune <text:text-input text:description="">Comune ove si trova sede legale</text:text-input> (<text:text-input text:description="">Provincia</text:text-input>)</text:p>
                <text:p text:style-name="P11"/>
                <text:p text:style-name="P11">− <text:span text:style-name="T10">sede operativa</text:span> (se diversa da sede legale): </text:p>
                <text:p text:style-name="P11">indirizzo (via ecc.) <text:text-input text:description="">indicare l'indirizzo della sede operativa</text:text-input>. n. civico <text:text-input text:description="">indicare numero civico</text:text-input> c.a.p. <text:text-input text:description="">c.a.p.</text:text-input> Comune <text:text-input text:description="">(indicare il Comune ove è collocata la sede operativa)</text:text-input> ((<text:text-input text:description="">indicar)e Provincia</text:text-input>) PEC <text:text-input text:description="">indicare indirizzo PEC              </text:text-input></text:p>
                <text:p text:style-name="P10"/>
                <text:p text:style-name="P11"/>
                <text:p text:style-name="P10"/>
                <text:p text:style-name="P17">N.B. in caso di studio associato la presente “dichiarazione” deve essere presentata <text:soft-page-break/>e firmata dal legale rappresentante che dichiari di averne i poteri ovvero deve essere presentata da un socio e firmata da tutti i soci.</text:p>
                <text:p text:style-name="P17">n.b. in caso di raggruppamento temporaneo di professionisti (costituito ovvero non ancora costituito) la presente “dichiarazione” deve essere presentata dalla mandataria e firmata dalla mandataria e da tutte le mandanti.</text:p>
                <text:p text:style-name="P10"/>
                <text:p text:style-name="P10"/>
                <text:p text:style-name="P10">..........................................................................................</text:p>
                <text:p text:style-name="P10">(Luogo e data) </text:p>
                <text:p text:style-name="P10"/>
                <text:p text:style-name="P10">….............................................................................................</text:p>
                <text:p text:style-name="P10">(Firma) </text:p>
                <text:p text:style-name="P10">..........................................................................................</text:p>
                <text:p text:style-name="P10">(Firma) </text:p>
                <text:p text:style-name="P10">..........................................................................................</text:p>
                <text:p text:style-name="P10">(Firma) </text:p>
                <text:p text:style-name="P10">..........................................................................................</text:p>
                <text:p text:style-name="P10">(Firma)</text:p>
                <text:p text:style-name="P10"/>
                <text:p text:style-name="P17">ALLA PRESENTE MANIFESTAZIONE DEVE ESSERE ALLEGATA FOTOCOPIA DI UN DOCUMENTO DI IDENTITÀ IN CORSO DI VALIDITÀ DEL DICHIARANTE E DEGLI EVENTUALI ALTRI FIRMATARI, SIA NEL CASO DI FIRMA OLOGRAFA CHE NEL CASO DI FIRMA DIGITALE. IL MANCATO INVIO DI DETTO DOCUMENTO COSTITUISCE MOTIVO DI ESCLUSIONE</text:p>
                <text:p text:style-name="P17"/>
                <text:p text:style-name="P17">N.B. LE CASELLE NON BARRATE VERRANNO CONSIDERATE COME DICHIARAZIONI NON EFFETTUATE.</text:p>
                <text:p text:style-name="P15"/>
                <text:p text:style-name="P15">Ai sensi del D. Lgs. n. 196/2003 (Codice Privacy) si informa che:</text:p>
                <text:p text:style-name="P15">a) le finalità e le modalità di trattamento cui sono destinati i dati raccolti ineriscono al procedimento in oggetto; </text:p>
                <text:p text:style-name="P15">b) il conferimento dei dati costituisce presupposto necessario per la partecipazione alla presente procedura; </text:p>
                <text:p text:style-name="P15">c) l’eventuale rifiuto a rispondere comporta esclusione dal procedimento in oggetto; </text:p>
                <text:p text:style-name="P15">d) titolare del trattamento dei dati è l'U.T.I. Giuliana – Julijska M.T.U.</text:p>
                <text:p text:style-name="P3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MDL2 Assets" svg:font-family="'Segoe MDL2 Assets'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glielmo Montagnana</meta:initial-creator>
    <meta:creation-date>2017-12-28T12:56:32.96</meta:creation-date>
    <dc:date>2018-03-08T16:49:50.95</dc:date>
    <dc:creator>Guglielmo Montagnana</dc:creator>
    <meta:editing-duration>PT14H52M14S</meta:editing-duration>
    <meta:editing-cycles>37</meta:editing-cycles>
    <meta:generator>OpenOffice/4.1.3$Win32 OpenOffice.org_project/413m1$Build-9783</meta:generator>
    <meta:printed-by>Guglielmo Montagnana</meta:printed-by>
    <meta:print-date>2018-01-11T12:47:43.47</meta:print-date>
    <meta:document-statistic meta:table-count="0" meta:image-count="1" meta:object-count="0" meta:page-count="5" meta:paragraph-count="87" meta:word-count="1736" meta:character-count="11931"/>
  </office:meta>
</office:document-meta>
</file>