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4cm" table:align="left" style:writing-mode="lr-tb"/>
    </style:style>
    <style:style style:name="Tabella1.A" style:family="table-column">
      <style:table-column-properties style:column-width="14.961cm"/>
    </style:style>
    <style:style style:name="Tabella1.B" style:family="table-column">
      <style:table-column-properties style:column-width="1.032cm"/>
    </style:style>
    <style:style style:name="Tabella1.C" style:family="table-column">
      <style:table-column-properties style:column-width="1.021cm"/>
    </style:style>
    <style:style style:name="Tabella1.1" style:family="table-row">
      <style:table-row-properties style:min-row-height="0.46cm"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middle" fo:padding="0.097cm" fo:border="0.002cm solid #000000" style:writing-mode="lr-tb"/>
    </style:style>
    <style:style style:name="Tabella1.2" style:family="table-row">
      <style:table-row-properties style:min-row-height="0.092cm" style:keep-together="true" fo:keep-together="auto"/>
    </style:style>
    <style:style style:name="Tabella1.B2" style:family="table-cell">
      <style:table-cell-properties style:vertical-align="top" fo:padding="0.097cm" fo:border-left="0.002cm solid #000000" fo:border-right="none" fo:border-top="none" fo:border-bottom="0.002cm solid #000000" style:writing-mode="lr-tb"/>
    </style:style>
    <style:style style:name="Tabella1.C2" style:family="table-cell">
      <style:table-cell-properties style:vertical-align="top" fo:padding="0.097cm" fo:border-left="0.002cm solid #000000" fo:border-right="0.002cm solid #000000" fo:border-top="none" fo:border-bottom="0.002cm solid #000000" style:writing-mode="lr-tb"/>
    </style:style>
    <style:style style:name="Tabella1.3" style:family="table-row">
      <style:table-row-properties style:keep-together="true" fo:keep-together="auto"/>
    </style:style>
    <style:style style:name="Tabella1.B3" style:family="table-cell">
      <style:table-cell-properties style:vertical-align="middle" fo:padding="0.097cm" fo:border-left="0.002cm solid #000000" fo:border-right="none" fo:border-top="none" fo:border-bottom="0.002cm solid #000000" style:writing-mode="lr-tb"/>
    </style:style>
    <style:style style:name="Tabella1.C3"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text-properties style:font-name="Gill Sans MT" fo:font-size="12pt" style:font-size-asian="12pt" style:font-size-complex="12pt"/>
    </style:style>
    <style:style style:name="P2" style:family="paragraph" style:parent-style-name="Standard">
      <style:paragraph-properties fo:text-align="justify" style:justify-single-word="false"/>
      <style:text-properties style:font-name="Gill Sans MT" fo:font-size="12pt" style:font-size-asian="12pt" style:font-size-complex="12pt"/>
    </style:style>
    <style:style style:name="P3" style:family="paragraph" style:parent-style-name="Standard">
      <style:paragraph-properties fo:text-align="justify" style:justify-single-word="false"/>
      <style:text-properties style:font-name="Gill Sans MT" fo:font-size="12pt" style:font-size-asian="12pt" style:font-name-complex="Arial" style:font-size-complex="12pt"/>
    </style:style>
    <style:style style:name="P4" style:family="paragraph" style:parent-style-name="Standard">
      <style:paragraph-properties fo:text-align="center" style:justify-single-word="false"/>
      <style:text-properties style:font-name="Gill Sans MT" fo:font-size="12pt" style:font-size-asian="12pt" style:font-name-complex="Arial" style:font-size-complex="12pt"/>
    </style:style>
    <style:style style:name="P5" style:family="paragraph" style:parent-style-name="Standard">
      <style:text-properties style:font-name="Gill Sans MT" fo:font-size="12pt" style:font-size-asian="12pt" style:font-name-complex="Verdana" style:font-size-complex="12pt"/>
    </style:style>
    <style:style style:name="P6" style:family="paragraph" style:parent-style-name="Standard">
      <style:paragraph-properties fo:text-align="center" style:justify-single-word="false"/>
      <style:text-properties style:font-name="Gill Sans MT" fo:font-size="12pt" style:font-size-asian="12pt" style:font-name-complex="Verdana" style:font-size-complex="12pt"/>
    </style:style>
    <style:style style:name="P7" style:family="paragraph" style:parent-style-name="Standard">
      <style:paragraph-properties fo:text-align="justify" style:justify-single-word="false"/>
      <style:text-properties style:font-name="Gill Sans MT" fo:font-size="12pt" style:font-size-asian="12pt" style:font-name-complex="Verdana" style:font-size-complex="12pt"/>
    </style:style>
    <style:style style:name="P8" style:family="paragraph" style:parent-style-name="Standard">
      <style:paragraph-properties fo:orphans="0" fo:widows="0"/>
      <style:text-properties style:font-name="Gill Sans MT" fo:font-size="12pt" style:font-size-asian="12pt" style:font-name-complex="Verdana" style:font-size-complex="12pt"/>
    </style:style>
    <style:style style:name="P9" style:family="paragraph" style:parent-style-name="Standard">
      <style:paragraph-properties fo:text-align="center" style:justify-single-word="false"/>
      <style:text-properties style:font-name="Gill Sans MT" fo:font-size="12pt" fo:font-weight="bold"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Gill Sans MT" fo:font-size="12pt" fo:font-weight="bold" style:font-size-asian="12pt" style:font-weight-asian="bold" style:font-name-complex="Verdana" style:font-size-complex="12pt"/>
    </style:style>
    <style:style style:name="P11" style:family="paragraph" style:parent-style-name="Standard">
      <style:paragraph-properties fo:text-align="justify" style:justify-single-word="false"/>
      <style:text-properties style:font-name="Gill Sans MT" fo:font-size="12pt" fo:language="sl" fo:country="SI" style:font-size-asian="12pt" style:font-name-complex="Arial" style:font-size-complex="12pt"/>
    </style:style>
    <style:style style:name="P12" style:family="paragraph" style:parent-style-name="Standard">
      <style:paragraph-properties fo:text-align="center" style:justify-single-word="false"/>
      <style:text-properties style:font-name="Gill Sans MT" fo:font-size="12pt" fo:language="sl" fo:country="SI" style:font-size-asian="12pt" style:font-name-complex="Arial" style:font-size-complex="12pt"/>
    </style:style>
    <style:style style:name="P13" style:family="paragraph" style:parent-style-name="Standard">
      <style:paragraph-properties fo:text-align="center" style:justify-single-word="false"/>
      <style:text-properties style:font-name="Gill Sans MT" fo:font-size="12pt" fo:language="sl" fo:country="SI" fo:font-weight="bold" style:font-size-asian="12pt" style:font-weight-asian="bold" style:font-name-complex="Arial" style:font-size-complex="12pt"/>
    </style:style>
    <style:style style:name="P14" style:family="paragraph" style:parent-style-name="Standard">
      <style:paragraph-properties fo:margin-left="0.501cm" fo:margin-right="0cm" fo:text-align="justify" style:justify-single-word="false" fo:text-indent="-0.501cm" style:auto-text-indent="false"/>
      <style:text-properties style:font-name="Gill Sans MT" fo:font-size="12pt" style:font-size-asian="12pt" style:font-name-complex="Arial" style:font-size-complex="12pt"/>
    </style:style>
    <style:style style:name="P15" style:family="paragraph" style:parent-style-name="Standard">
      <style:paragraph-properties fo:margin-left="0.501cm" fo:margin-right="0cm" fo:text-align="justify" style:justify-single-word="false" fo:hyphenation-ladder-count="no-limit" fo:text-indent="-0.501cm" style:auto-text-indent="false"/>
      <style:text-properties style:font-name="Gill Sans MT" fo:font-size="12pt" style:font-size-asian="12pt" style:font-name-complex="Arial" style:font-size-complex="12pt" fo:hyphenate="false" fo:hyphenation-remain-char-count="2" fo:hyphenation-push-char-count="2"/>
    </style:style>
    <style:style style:name="P16" style:family="paragraph" style:parent-style-name="Standard">
      <style:paragraph-properties fo:margin-left="0.501cm" fo:margin-right="0cm" fo:text-align="justify" style:justify-single-word="false" fo:hyphenation-ladder-count="no-limit" fo:text-indent="-0.501cm" style:auto-text-indent="false"/>
      <style:text-properties style:font-name="Gill Sans MT" fo:font-size="12pt" style:font-size-asian="12pt" style:font-name-complex="Verdana" style:font-size-complex="12pt" fo:hyphenate="false" fo:hyphenation-remain-char-count="2" fo:hyphenation-push-char-count="2"/>
    </style:style>
    <style:style style:name="P17" style:family="paragraph" style:parent-style-name="Standard">
      <style:paragraph-properties fo:margin-left="1.824cm" fo:margin-right="0cm" fo:text-align="justify" style:justify-single-word="false" fo:text-indent="0cm" style:auto-text-indent="false">
        <style:tab-stops>
          <style:tab-stop style:position="1.752cm"/>
        </style:tab-stops>
      </style:paragraph-properties>
      <style:text-properties style:font-name="Gill Sans MT" fo:font-size="12pt" style:font-size-asian="12pt" style:font-name-complex="Verdana" style:font-size-complex="12pt"/>
    </style:style>
    <style:style style:name="P18" style:family="paragraph" style:parent-style-name="Standard">
      <style:paragraph-properties fo:margin-left="0.501cm" fo:margin-right="0cm" fo:text-align="justify" style:justify-single-word="false" fo:text-indent="0cm" style:auto-text-indent="false"/>
      <style:text-properties style:font-name="Gill Sans MT" fo:font-size="12pt" style:font-size-asian="12pt" style:font-name-complex="Arial" style:font-size-complex="12pt"/>
    </style:style>
    <style:style style:name="P19" style:family="paragraph" style:parent-style-name="Standard">
      <style:paragraph-properties fo:margin-left="1.27cm" fo:margin-right="0cm" fo:text-align="justify" style:justify-single-word="false" fo:text-indent="0cm" style:auto-text-indent="false"/>
      <style:text-properties style:font-name="Gill Sans MT" fo:font-size="12pt" style:font-size-asian="12pt" style:font-name-complex="Arial" style:font-size-complex="12pt"/>
    </style:style>
    <style:style style:name="P20" style:family="paragraph" style:parent-style-name="Standard">
      <style:paragraph-properties fo:margin-left="1.27cm" fo:margin-right="0cm" fo:text-align="justify" style:justify-single-word="false" fo:hyphenation-ladder-count="no-limit" fo:text-indent="0cm" style:auto-text-indent="false"/>
      <style:text-properties style:font-name="Gill Sans MT" fo:font-size="12pt" style:font-size-asian="12pt" style:font-name-complex="Arial" style:font-size-complex="12pt" fo:hyphenate="false" fo:hyphenation-remain-char-count="2" fo:hyphenation-push-char-count="2"/>
    </style:style>
    <style:style style:name="P21" style:family="paragraph" style:parent-style-name="Standard">
      <style:paragraph-properties fo:margin-left="1.27cm" fo:margin-right="0cm" fo:text-align="center" style:justify-single-word="false" fo:text-indent="0cm" style:auto-text-indent="false"/>
      <style:text-properties style:font-name="Gill Sans MT" fo:font-size="12pt" fo:font-weight="bold" style:font-size-asian="12pt" style:font-weight-asian="bold" style:font-name-complex="Arial" style:font-size-complex="12pt"/>
    </style:style>
    <style:style style:name="P22" style:family="paragraph" style:parent-style-name="Standard">
      <style:paragraph-properties fo:margin-left="0.635cm" fo:margin-right="0cm" fo:text-align="justify" style:justify-single-word="false" fo:text-indent="0cm" style:auto-text-indent="false"/>
      <style:text-properties style:font-name="Gill Sans MT" fo:font-size="12pt" style:font-size-asian="12pt" style:font-name-complex="Arial" style:font-size-complex="12pt"/>
    </style:style>
    <style:style style:name="P23" style:family="paragraph" style:parent-style-name="Standard" style:master-page-name="">
      <style:paragraph-properties fo:margin-left="0.318cm" fo:margin-right="0cm" fo:text-align="justify" style:justify-single-word="false" fo:orphans="2" fo:widows="2" fo:hyphenation-ladder-count="no-limit" fo:text-indent="-0.265cm" style:auto-text-indent="false" style:page-number="auto" style:writing-mode="lr-tb"/>
      <style:text-properties style:font-name="Gill Sans MT" fo:font-size="12pt" style:font-size-asian="12pt" style:font-size-complex="12pt" fo:hyphenate="false" fo:hyphenation-remain-char-count="2" fo:hyphenation-push-char-count="2"/>
    </style:style>
    <style:style style:name="P24" style:family="paragraph" style:parent-style-name="Standard" style:master-page-name="">
      <style:paragraph-properties fo:margin-left="0.291cm" fo:margin-right="0cm" fo:text-align="justify" style:justify-single-word="false" fo:orphans="2" fo:widows="2" fo:hyphenation-ladder-count="no-limit" fo:text-indent="-0.291cm" style:auto-text-indent="false" style:page-number="auto" style:writing-mode="lr-tb"/>
      <style:text-properties style:font-name="Gill Sans MT" fo:font-size="12pt" style:font-size-asian="12pt" style:font-name-complex="Arial" style:font-size-complex="12pt" fo:hyphenate="false" fo:hyphenation-remain-char-count="2" fo:hyphenation-push-char-count="2"/>
    </style:style>
    <style:style style:name="P25" style:family="paragraph" style:parent-style-name="Standard">
      <style:paragraph-properties fo:text-align="justify" style:justify-single-word="false" fo:padding-left="0.141cm" fo:padding-right="0.141cm" fo:padding-top="0.035cm" fo:padding-bottom="0.035cm" fo:border="0.018cm solid #000000"/>
      <style:text-properties style:font-name="Gill Sans MT" fo:font-size="12pt" style:font-size-asian="12pt" style:font-name-complex="Arial" style:font-size-complex="12pt"/>
    </style:style>
    <style:style style:name="P26" style:family="paragraph" style:parent-style-name="Standard">
      <style:paragraph-properties fo:text-align="justify" style:justify-single-word="false" fo:padding-left="0.141cm" fo:padding-right="0.141cm" fo:padding-top="0.035cm" fo:padding-bottom="0.035cm" fo:border="0.018cm solid #000000">
        <style:tab-stops>
          <style:tab-stop style:position="11.483cm" style:type="center"/>
        </style:tab-stops>
      </style:paragraph-properties>
      <style:text-properties style:font-name="Gill Sans MT" fo:font-size="12pt" style:font-size-asian="12pt" style:font-name-complex="Arial" style:font-size-complex="12pt"/>
    </style:style>
    <style:style style:name="P27" style:family="paragraph" style:parent-style-name="Standard">
      <style:paragraph-properties fo:text-align="start" style:justify-single-word="false" fo:padding-left="0.141cm" fo:padding-right="0.141cm" fo:padding-top="0.035cm" fo:padding-bottom="0.035cm" fo:border="0.018cm solid #000000"/>
      <style:text-properties style:font-name="Gill Sans MT" fo:font-size="12pt" style:font-size-asian="12pt" style:font-name-complex="Arial" style:font-size-complex="12pt"/>
    </style:style>
    <style:style style:name="P28" style:family="paragraph" style:parent-style-name="Standard">
      <style:paragraph-properties fo:padding-left="0.141cm" fo:padding-right="0.141cm" fo:padding-top="0.035cm" fo:padding-bottom="0.035cm" fo:border="0.018cm solid #000000"/>
      <style:text-properties style:font-name="Gill Sans MT" fo:font-size="12pt" style:font-size-asian="12pt" style:font-size-complex="12pt"/>
    </style:style>
    <style:style style:name="P29" style:family="paragraph" style:parent-style-name="Standard">
      <style:paragraph-properties fo:text-align="justify" style:justify-single-word="false" fo:padding-left="0.141cm" fo:padding-right="0.141cm" fo:padding-top="0.035cm" fo:padding-bottom="0.035cm" fo:border="0.018cm solid #000000"/>
      <style:text-properties style:font-name="Gill Sans MT" fo:font-size="12pt" style:font-size-asian="12pt" style:font-size-complex="12pt"/>
    </style:style>
    <style:style style:name="P30" style:family="paragraph" style:parent-style-name="Standard">
      <style:paragraph-properties fo:text-align="start" style:justify-single-word="false" fo:padding-left="0.141cm" fo:padding-right="0.141cm" fo:padding-top="0.035cm" fo:padding-bottom="0.035cm" fo:border="0.018cm solid #000000"/>
      <style:text-properties style:font-name="Gill Sans MT" fo:font-size="12pt" style:font-size-asian="12pt" style:font-size-complex="12pt"/>
    </style:style>
    <style:style style:name="P31" style:family="paragraph" style:parent-style-name="Standard">
      <style:paragraph-properties fo:margin-top="0.212cm" fo:margin-bottom="0cm" fo:text-align="justify" style:justify-single-word="false" fo:padding-left="0.141cm" fo:padding-right="0.141cm" fo:padding-top="0.035cm" fo:padding-bottom="0.035cm" fo:border="0.018cm solid #000000"/>
      <style:text-properties style:font-name="Gill Sans MT" fo:font-size="12pt" style:font-size-asian="12pt" style:font-size-complex="12pt"/>
    </style:style>
    <style:style style:name="P32" style:family="paragraph" style:parent-style-name="Text_20_body">
      <style:paragraph-properties fo:margin-top="0.212cm" fo:margin-bottom="0.423cm" fo:orphans="2" fo:widows="2" fo:hyphenation-ladder-count="no-limit" style:text-autospace="ideograph-alpha" style:punctuation-wrap="hanging" style:line-break="strict" style:writing-mode="lr-tb"/>
      <style:text-properties style:use-window-font-color="true" style:font-name="Gill Sans MT"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3" style:family="paragraph" style:parent-style-name="Text_20_body">
      <style:paragraph-properties fo:margin-top="0cm" fo:margin-bottom="0cm" fo:orphans="2" fo:widows="2" fo:hyphenation-ladder-count="no-limit" style:text-autospace="ideograph-alpha" style:punctuation-wrap="hanging" style:line-break="strict" style:writing-mode="lr-tb">
        <style:tab-stops>
          <style:tab-stop style:position="10.901cm" style:type="center"/>
        </style:tab-stops>
      </style:paragraph-properties>
      <style:text-properties style:use-window-font-color="true" style:font-name="Gill Sans MT" fo:font-size="12pt" fo:language="it" fo:country="IT"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4" style:family="paragraph" style:parent-style-name="Testo_20_DET_20__26__20_DEL">
      <style:paragraph-properties fo:margin-left="0cm" fo:margin-right="0cm" fo:text-indent="0cm" style:auto-text-indent="false"/>
      <style:text-properties style:font-name="Gill Sans MT" fo:font-size="12pt" fo:letter-spacing="-0.007cm" style:font-size-asian="12pt" style:font-name-complex="Verdana" style:font-size-complex="12pt"/>
    </style:style>
    <style:style style:name="P35" style:family="paragraph" style:parent-style-name="Paragrafo_20_elenco">
      <style:text-properties style:font-name="Gill Sans MT" fo:font-size="12pt" style:font-size-asian="12pt" style:font-name-complex="Arial" style:font-size-complex="12pt"/>
    </style:style>
    <style:style style:name="P36" style:family="paragraph" style:parent-style-name="Standard_20__28_user_29_">
      <style:paragraph-properties fo:text-align="justify" style:justify-single-word="false"/>
      <style:text-properties style:font-name="Gill Sans MT" fo:font-size="12pt" style:font-size-asian="12pt" style:font-size-complex="12pt"/>
    </style:style>
    <style:style style:name="P37" style:family="paragraph" style:parent-style-name="Standard">
      <style:paragraph-properties fo:margin-left="-0.053cm" fo:margin-right="0cm" fo:margin-top="0cm" fo:margin-bottom="0.106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035cm solid #000000" style:text-autospace="ideograph-alpha" style:punctuation-wrap="hanging" style:line-break="strict" style:writing-mode="lr-tb"/>
      <style:text-properties style:font-name="Gill Sans MT" fo:font-size="12pt" style:font-size-asian="12pt" style:font-size-complex="12pt" fo:hyphenate="false" fo:hyphenation-remain-char-count="2" fo:hyphenation-push-char-count="2"/>
    </style:style>
    <style:style style:name="P38" style:family="paragraph" style:parent-style-name="Standard">
      <style:paragraph-properties fo:margin-left="-0.053cm" fo:margin-right="0cm" fo:margin-top="0cm" fo:margin-bottom="0.106cm" fo:text-align="start" style:justify-single-word="false" fo:orphans="2" fo:widows="2" fo:hyphenation-ladder-count="no-limit" fo:text-indent="0cm" style:auto-text-indent="false" fo:break-before="page" fo:padding-left="0cm" fo:padding-right="0cm" fo:padding-top="0cm" fo:padding-bottom="0.035cm" fo:border-left="none" fo:border-right="none" fo:border-top="none" fo:border-bottom="0.035cm solid #000000" style:text-autospace="ideograph-alpha" style:punctuation-wrap="hanging" style:line-break="strict" style:writing-mode="lr-tb"/>
      <style:text-properties style:font-name="Gill Sans MT" fo:font-size="12pt" fo:font-weight="normal" style:font-size-asian="12pt" style:font-weight-asian="normal" style:font-size-complex="12pt" style:font-weight-complex="normal" fo:hyphenate="false" fo:hyphenation-remain-char-count="2" fo:hyphenation-push-char-count="2"/>
    </style:style>
    <style:style style:name="P39" style:family="paragraph" style:parent-style-name="Standard" style:list-style-name="WW8Num23">
      <style:paragraph-properties fo:text-align="justify" style:justify-single-word="false">
        <style:tab-stops>
          <style:tab-stop style:position="1.752cm"/>
        </style:tab-stops>
      </style:paragraph-properties>
      <style:text-properties style:font-name="Gill Sans MT" fo:font-size="12pt" style:font-size-asian="12pt" style:font-name-complex="Verdana" style:font-size-complex="12pt"/>
    </style:style>
    <style:style style:name="P40" style:family="paragraph" style:parent-style-name="Standard" style:list-style-name="L1">
      <style:paragraph-properties fo:text-align="justify" style:justify-single-word="false"/>
      <style:text-properties style:font-name="Gill Sans MT" fo:font-size="12pt" style:font-size-asian="12pt" style:font-name-complex="Verdana" style:font-size-complex="12pt"/>
    </style:style>
    <style:style style:name="P41" style:family="paragraph" style:parent-style-name="Standard" style:list-style-name="WW8Num23">
      <style:paragraph-properties fo:text-align="justify" style:justify-single-word="false"/>
      <style:text-properties style:font-name="Gill Sans MT" fo:font-size="12pt" style:font-size-asian="12pt" style:font-size-complex="12pt"/>
    </style:style>
    <style:style style:name="P42" style:family="paragraph" style:parent-style-name="Standard" style:list-style-name="WW8Num25">
      <style:paragraph-properties fo:text-align="justify" style:justify-single-word="false" fo:hyphenation-ladder-count="no-limit"/>
      <style:text-properties style:font-name="Gill Sans MT" fo:font-size="12pt" style:font-size-asian="12pt" style:font-size-complex="12pt" fo:hyphenate="false" fo:hyphenation-remain-char-count="2" fo:hyphenation-push-char-count="2"/>
    </style:style>
    <style:style style:name="P43" style:family="paragraph" style:parent-style-name="Standard" style:list-style-name="WW8Num25">
      <style:paragraph-properties fo:text-align="justify" style:justify-single-word="false" fo:hyphenation-ladder-count="no-limit"/>
      <style:text-properties style:font-name="Gill Sans MT" fo:font-size="12pt" style:font-size-asian="12pt" style:font-name-complex="Arial" style:font-size-complex="12pt" fo:hyphenate="false" fo:hyphenation-remain-char-count="2" fo:hyphenation-push-char-count="2"/>
    </style:style>
    <style:style style:name="P44" style:family="paragraph" style:parent-style-name="Standard">
      <style:text-properties style:font-name="Gill Sans MT" fo:font-weight="bold" style:font-weight-asian="bold" style:font-name-complex="Gill Sans MT" style:font-weight-complex="bold"/>
    </style:style>
    <style:style style:name="P45" style:family="paragraph" style:parent-style-name="Standard">
      <style:text-properties style:font-name="Gill Sans MT" style:font-name-complex="Gill Sans MT"/>
    </style:style>
    <style:style style:name="P46" style:family="paragraph" style:parent-style-name="Standard">
      <style:paragraph-properties style:snap-to-layout-grid="false"/>
      <style:text-properties style:font-name="Gill Sans MT" style:font-name-complex="Gill Sans MT"/>
    </style:style>
    <style:style style:name="P47" style:family="paragraph" style:parent-style-name="Standard" style:list-style-name="WW8Num24">
      <style:paragraph-properties fo:margin-left="0.501cm" fo:margin-right="0cm" fo:text-align="justify" style:justify-single-word="false" fo:text-indent="-0.501cm" style:auto-text-indent="false"/>
      <style:text-properties style:font-name="Gill Sans MT" fo:font-size="12pt" style:font-size-asian="12pt" style:font-name-complex="Arial" style:font-size-complex="12pt"/>
    </style:style>
    <style:style style:name="P48" style:family="paragraph" style:parent-style-name="Standard" style:list-style-name="WW8Num25">
      <style:paragraph-properties fo:margin-left="0.501cm" fo:margin-right="0cm" fo:text-align="justify" style:justify-single-word="false" fo:text-indent="-0.501cm" style:auto-text-indent="false"/>
      <style:text-properties style:font-name="Gill Sans MT" fo:font-size="12pt" style:font-size-asian="12pt" style:font-name-complex="Arial" style:font-size-complex="12pt"/>
    </style:style>
    <style:style style:name="P49" style:family="paragraph" style:parent-style-name="Standard">
      <style:paragraph-properties fo:margin-left="-0.635cm" fo:margin-right="0cm" fo:text-align="end" style:justify-single-word="false" fo:text-indent="0cm" style:auto-text-indent="false" fo:padding-left="0cm" fo:padding-right="0cm" fo:padding-top="0cm" fo:padding-bottom="0.035cm" fo:border-left="none" fo:border-right="none" fo:border-top="none" fo:border-bottom="0.035cm solid #000000"/>
      <style:text-properties style:font-name="Gill Sans MT" fo:font-weight="bold" style:font-weight-asian="bold" style:font-name-complex="Gill Sans MT" style:font-weight-complex="bold"/>
    </style:style>
    <style:style style:name="P50" style:family="paragraph" style:parent-style-name="Standard">
      <style:paragraph-properties fo:margin-left="-0.635cm" fo:margin-right="0cm" fo:text-indent="0cm" style:auto-text-indent="false" fo:padding-left="0cm" fo:padding-right="0cm" fo:padding-top="0cm" fo:padding-bottom="0.035cm" fo:border-left="none" fo:border-right="none" fo:border-top="none" fo:border-bottom="0.035cm solid #000000"/>
      <style:text-properties style:font-name="Gill Sans MT" fo:font-size="10pt" fo:font-weight="bold" style:font-size-asian="10pt" style:font-weight-asian="bold" style:font-name-complex="Gill Sans MT" style:font-weight-complex="bold"/>
    </style:style>
    <style:style style:name="P51"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52" style:family="paragraph" style:parent-style-name="Standard">
      <style:paragraph-properties fo:margin-left="13.018cm" fo:margin-right="0cm" fo:text-indent="0cm" style:auto-text-indent="false"/>
    </style:style>
    <style:style style:name="P53" style:family="paragraph" style:parent-style-name="Standard">
      <style:paragraph-properties fo:margin-left="13.018cm" fo:margin-right="0cm" fo:margin-top="0.212cm" fo:margin-bottom="0cm" fo:text-indent="0cm" style:auto-text-indent="false"/>
    </style:style>
    <style:style style:name="P54" style:family="paragraph" style:parent-style-name="Standard">
      <style:paragraph-properties fo:margin-left="1.931cm" fo:margin-right="4.937cm" fo:margin-top="0.212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5" style:family="paragraph" style:parent-style-name="Text_20_body">
      <style:paragraph-properties fo:margin-top="0cm" fo:margin-bottom="0cm" fo:orphans="2" fo:widows="2" fo:hyphenation-ladder-count="no-limit" style:text-autospace="ideograph-alpha" style:punctuation-wrap="hanging" style:line-break="strict" style:writing-mode="lr-tb">
        <style:tab-stops>
          <style:tab-stop style:position="10.901cm" style:type="center"/>
        </style:tab-stops>
      </style:paragraph-properties>
      <style:text-properties style:font-name="Gill Sans MT" fo:font-size="12pt" style:font-size-asian="12pt" style:font-name-complex="Arial" style:font-size-complex="12pt" fo:hyphenate="false" fo:hyphenation-remain-char-count="2" fo:hyphenation-push-char-count="2"/>
    </style:style>
    <style:style style:name="P56" style:family="paragraph" style:parent-style-name="Heading_20_4" style:master-page-name="">
      <style:paragraph-properties fo:margin-left="0.079cm" fo:margin-right="0cm" fo:margin-top="0cm" fo:margin-bottom="0.106cm" fo:text-align="justify" style:justify-single-word="false" fo:orphans="2" fo:widows="2" fo:text-indent="-0.026cm" style:auto-text-indent="false" style:page-number="auto" fo:keep-with-next="always" style:writing-mode="lr-tb"/>
      <style:text-properties style:font-name="Gill Sans MT" fo:font-size="12pt" style:font-size-asian="12pt" style:font-size-complex="12pt"/>
    </style:style>
    <style:style style:name="P57" style:family="paragraph" style:parent-style-name="Heading_20_4" style:master-page-name="Standard">
      <style:paragraph-properties fo:margin-left="-0.635cm" fo:margin-right="0cm" fo:text-align="center" style:justify-single-word="false" fo:text-indent="0cm" style:auto-text-indent="false" style:page-number="auto"/>
    </style:style>
    <style:style style:name="P58" style:family="paragraph" style:parent-style-name="dispositivo_20_delibera" style:list-style-name="WW8Num23">
      <style:paragraph-properties>
        <style:tab-stops>
          <style:tab-stop style:position="1.752cm"/>
        </style:tab-stops>
      </style:paragraph-properties>
      <style:text-properties style:font-name="Gill Sans MT" fo:font-size="12pt" style:font-size-asian="12pt" style:font-size-complex="12pt"/>
    </style:style>
    <style:style style:name="P59" style:family="paragraph" style:parent-style-name="dispositivo_20_delibera" style:list-style-name="WW8Num23">
      <style:paragraph-properties>
        <style:tab-stops>
          <style:tab-stop style:position="1.752cm"/>
        </style:tab-stops>
      </style:paragraph-properties>
      <style:text-properties style:font-name="Gill Sans MT" fo:font-size="12pt" style:font-size-asian="12pt" style:font-name-complex="Verdana" style:font-size-complex="12pt"/>
    </style:style>
    <style:style style:name="P60" style:family="paragraph" style:parent-style-name="dispositivo_20_delibera" style:list-style-name="WW8Num25">
      <style:paragraph-properties>
        <style:tab-stops>
          <style:tab-stop style:position="1.251cm"/>
        </style:tab-stops>
      </style:paragraph-properties>
      <style:text-properties style:font-name="Gill Sans MT" fo:font-size="12pt" style:font-size-asian="12pt" style:font-name-complex="Verdana" style:font-size-complex="12pt"/>
    </style:style>
    <style:style style:name="P61" style:family="paragraph" style:parent-style-name="dispositivo_20_delibera" style:list-style-name="WW8Num25">
      <style:paragraph-properties>
        <style:tab-stops>
          <style:tab-stop style:position="1.251cm"/>
        </style:tab-stops>
      </style:paragraph-properties>
      <style:text-properties style:font-name="Gill Sans MT" fo:font-size="12pt" style:font-size-asian="12pt" style:font-name-complex="Arial" style:font-size-complex="12pt"/>
    </style:style>
    <style:style style:name="P62" style:family="paragraph" style:parent-style-name="dispositivo_20_delibera">
      <style:paragraph-properties>
        <style:tab-stops>
          <style:tab-stop style:position="0cm"/>
        </style:tab-stops>
      </style:paragraph-properties>
      <style:text-properties style:font-name="Gill Sans MT" fo:font-size="12pt" style:font-size-asian="12pt" style:font-name-complex="Arial" style:font-size-complex="12pt"/>
    </style:style>
    <style:style style:name="P63" style:family="paragraph" style:parent-style-name="dispositivo_20_delibera" style:list-style-name="WW8Num22">
      <style:paragraph-properties>
        <style:tab-stops>
          <style:tab-stop style:position="0cm"/>
        </style:tab-stops>
      </style:paragraph-properties>
      <style:text-properties style:font-name="Gill Sans MT" fo:font-size="12pt" style:font-size-asian="12pt" style:font-name-complex="Arial" style:font-size-complex="12pt"/>
    </style:style>
    <style:style style:name="P64" style:family="paragraph" style:parent-style-name="dispositivo_20_delibera" style:list-style-name="WW8Num17" style:master-page-name="">
      <style:paragraph-properties fo:margin-left="0.053cm" fo:margin-right="0cm" fo:margin-top="0cm" fo:margin-bottom="0.212cm" fo:text-align="justify" style:justify-single-word="false" fo:orphans="0" fo:widows="0" fo:text-indent="0cm" style:auto-text-indent="false" style:page-number="auto" style:writing-mode="lr-tb">
        <style:tab-stops>
          <style:tab-stop style:position="1.752cm"/>
        </style:tab-stops>
      </style:paragraph-properties>
      <style:text-properties style:font-name="Gill Sans MT" fo:font-size="12pt" style:font-size-asian="12pt" style:font-name-complex="Arial" style:font-size-complex="12pt"/>
    </style:style>
    <style:style style:name="P65" style:family="paragraph" style:parent-style-name="dispositivo_20_delibera">
      <style:paragraph-properties fo:margin-left="0cm" fo:margin-right="0cm" fo:text-align="center" style:justify-single-word="false" fo:text-indent="2cm" style:auto-text-indent="false">
        <style:tab-stops>
          <style:tab-stop style:position="1.251cm"/>
        </style:tab-stops>
      </style:paragraph-properties>
      <style:text-properties style:font-name="Gill Sans MT" fo:font-size="12pt" style:font-size-asian="12pt" style:font-name-complex="Arial" style:font-size-complex="12pt"/>
    </style:style>
    <style:style style:name="P66" style:family="paragraph" style:parent-style-name="dispositivo_20_delibera">
      <style:paragraph-properties fo:margin-left="0cm" fo:margin-right="0cm" fo:text-align="center" style:justify-single-word="false" fo:text-indent="2cm" style:auto-text-indent="false">
        <style:tab-stops>
          <style:tab-stop style:position="1.251cm"/>
        </style:tab-stops>
      </style:paragraph-properties>
      <style:text-properties style:font-name="Gill Sans MT" fo:font-size="12pt" fo:font-weight="bold" style:font-size-asian="12pt" style:font-weight-asian="bold" style:font-name-complex="Arial" style:font-size-complex="12pt"/>
    </style:style>
    <style:style style:name="P67" style:family="paragraph" style:parent-style-name="dispositivo_20_delibera">
      <style:paragraph-properties fo:margin-left="0cm" fo:margin-right="0cm" fo:text-align="center" style:justify-single-word="false" fo:text-indent="2cm" style:auto-text-indent="false">
        <style:tab-stops>
          <style:tab-stop style:position="0cm"/>
        </style:tab-stops>
      </style:paragraph-properties>
      <style:text-properties style:font-name="Gill Sans MT" fo:font-size="12pt" fo:font-weight="bold" style:font-size-asian="12pt" style:font-weight-asian="bold" style:font-name-complex="Arial" style:font-size-complex="12pt"/>
    </style:style>
    <style:style style:name="P68" style:family="paragraph" style:parent-style-name="Corpo_20_del_20_testo_20_21">
      <style:paragraph-properties fo:margin-left="1.9cm" fo:margin-right="5.891cm" fo:text-align="justify" style:justify-single-word="false" fo:text-indent="0cm" style:auto-text-indent="false"/>
      <style:text-properties style:font-name="Gill Sans MT" style:font-name-complex="Gill Sans MT"/>
    </style:style>
    <style:style style:name="P69" style:family="paragraph" style:parent-style-name="Heading_20_1">
      <style:paragraph-properties fo:margin-top="0.212cm" fo:margin-bottom="0cm" fo:padding-left="0.141cm" fo:padding-right="0.141cm" fo:padding-top="0.035cm" fo:padding-bottom="0.035cm" fo:border="0.018cm solid #000000">
        <style:tab-stops/>
      </style:paragraph-properties>
      <style:text-properties style:font-name="Gill Sans MT" fo:font-size="12pt" style:font-size-asian="12pt" style:font-size-complex="12pt"/>
    </style:style>
    <style:style style:name="P70" style:family="paragraph" style:parent-style-name="Heading_20_5">
      <style:paragraph-properties fo:text-align="justify" style:justify-single-word="false"/>
      <style:text-properties style:font-name="Gill Sans MT" fo:font-size="12pt" style:font-size-asian="12pt" style:font-name-complex="Arial" style:font-size-complex="12pt"/>
    </style:style>
    <style:style style:name="P71" style:family="paragraph" style:parent-style-name="Heading_20_3">
      <style:paragraph-properties fo:margin-left="1.9cm" fo:margin-right="5.891cm" fo:text-align="center" style:justify-single-word="false" fo:text-indent="-1.27cm" style:auto-text-indent="false"/>
      <style:text-properties style:font-name="Gill Sans MT" fo:font-size="11pt" style:font-size-asian="11pt" style:font-name-complex="Gill Sans MT"/>
    </style:style>
    <style:style style:name="P72" style:family="paragraph" style:parent-style-name="Table_20_Contents">
      <style:text-properties style:font-name="Gill Sans MT" style:font-name-complex="Gill Sans MT"/>
    </style:style>
    <style:style style:name="P73" style:family="paragraph" style:parent-style-name="Table_20_Contents">
      <style:paragraph-properties style:snap-to-layout-grid="false"/>
      <style:text-properties style:font-name="Gill Sans MT" style:font-name-complex="Gill Sans MT"/>
    </style:style>
    <style:style style:name="P74" style:family="paragraph" style:parent-style-name="Table_20_Contents">
      <style:paragraph-properties fo:text-align="center" style:justify-single-word="false"/>
      <style:text-properties style:font-name="Gill Sans MT" style:font-name-complex="Gill Sans MT"/>
    </style:style>
    <style:style style:name="P75" style:family="paragraph" style:parent-style-name="Table_20_Contents">
      <style:text-properties style:font-name="Gill Sans MT" fo:font-weight="bold" style:font-weight-asian="bold" style:font-name-complex="Gill Sans MT" style:font-weight-complex="bold"/>
    </style:style>
    <style:style style:name="P76" style:family="paragraph" style:parent-style-name="Table_20_Contents">
      <style:paragraph-properties fo:text-align="center" style:justify-single-word="false"/>
      <style:text-properties style:font-name="Gill Sans MT" fo:font-weight="bold" style:font-weight-asian="bold" style:font-name-complex="Gill Sans MT" style:font-weight-complex="bold"/>
    </style:style>
    <style:style style:name="P77" style:family="paragraph" style:parent-style-name="Table_20_Contents">
      <style:paragraph-properties fo:text-align="end" style:justify-single-word="false"/>
      <style:text-properties style:font-name="Gill Sans MT" fo:font-weight="bold" style:font-weight-asian="bold" style:font-name-complex="Gill Sans MT" style:font-weight-complex="bold"/>
    </style:style>
    <style:style style:name="P78" style:family="paragraph" style:parent-style-name="Heading_20_2">
      <style:text-properties style:font-name="Gill Sans MT" style:font-name-complex="Gill Sans MT"/>
    </style:style>
    <style:style style:name="T1" style:family="text">
      <style:text-properties style:font-name-complex="Verdana"/>
    </style:style>
    <style:style style:name="T2" style:family="text">
      <style:text-properties style:font-name-complex="Arial"/>
    </style:style>
    <style:style style:name="T3" style:family="text">
      <style:text-properties fo:font-weight="normal" style:font-weight-asian="normal" style:font-name-complex="Arial"/>
    </style:style>
    <style:style style:name="T4" style:family="text">
      <style:text-properties fo:font-weight="normal" style:font-weight-asian="normal" style:font-name-complex="Verdana"/>
    </style:style>
    <style:style style:name="T5" style:family="text">
      <style:text-properties fo:font-weight="normal" fo:background-color="transparent" style:font-weight-asian="normal" style:font-name-complex="Arial"/>
    </style:style>
    <style:style style:name="T6" style:family="text">
      <style:text-properties fo:language="sl" fo:country="SI" fo:font-weight="normal" style:font-weight-asian="normal" style:font-name-complex="Arial"/>
    </style:style>
    <style:style style:name="T7" style:family="text">
      <style:text-properties fo:language="sl" fo:country="SI" style:font-name-complex="Arial"/>
    </style:style>
    <style:style style:name="T8" style:family="text">
      <style:text-properties fo:font-style="italic" style:font-style-asian="italic" style:font-name-complex="Verdana"/>
    </style:style>
    <style:style style:name="T9" style:family="text">
      <style:text-properties fo:font-weight="bold" style:font-weight-asian="bold" style:font-name-complex="Verdana"/>
    </style:style>
    <style:style style:name="T10" style:family="text">
      <style:text-properties fo:font-weight="bold" style:font-weight-asian="bold" style:font-name-complex="Arial"/>
    </style:style>
    <style:style style:name="T11" style:family="text">
      <style:text-properties fo:font-weight="bold" style:font-weight-asian="bold" style:font-name-complex="Arial" style:font-weight-complex="bold"/>
    </style:style>
    <style:style style:name="T12" style:family="text">
      <style:text-properties style:font-name-complex="Wingdings 2"/>
    </style:style>
    <style:style style:name="T13" style:family="text">
      <style:text-properties style:font-name="Gill Sans MT" fo:font-size="12pt" fo:font-weight="bold" style:font-size-asian="12pt" style:font-weight-asian="bold" style:font-name-complex="Gill Sans MT" style:font-weight-complex="bold"/>
    </style:style>
    <style:style style:name="T14" style:family="text">
      <style:text-properties style:font-name="Gill Sans MT" fo:font-weight="bold" style:font-weight-asian="bold" style:font-name-complex="Gill Sans MT" style:font-weight-complex="bold"/>
    </style:style>
    <style:style style:name="T15" style:family="text">
      <style:text-properties style:font-name="Gill Sans MT" fo:font-size="10pt" fo:font-weight="bold" style:font-size-asian="10pt" style:font-weight-asian="bold" style:font-name-complex="Gill Sans MT" style:font-weight-complex="bold"/>
    </style:style>
    <style:style style:name="T16" style:family="text">
      <style:text-properties style:font-name="Gill Sans MT" fo:font-size="10pt" style:font-size-asian="10pt" style:font-name-complex="Gill Sans MT"/>
    </style:style>
    <style:style style:name="T17" style:family="text">
      <style:text-properties style:font-name="Gill Sans MT" style:font-name-complex="Gill Sans MT"/>
    </style:style>
    <style:style style:name="T18" style:family="text">
      <style:text-properties style:font-name="Gill Sans MT" fo:font-size="11.5pt" fo:font-weight="bold" style:font-size-asian="11.5pt" style:font-weight-asian="bold" style:font-name-complex="Gill Sans MT" style:font-weight-complex="bold"/>
    </style:style>
    <style:style style:name="T19" style:family="text">
      <style:text-properties style:font-name="Gill Sans MT" fo:font-size="11pt" style:font-size-asian="11pt" style:font-name-complex="Gill Sans MT"/>
    </style:style>
    <style:style style:name="T20" style:family="text">
      <style:text-properties style:font-name="Gill Sans MT" fo:font-size="11pt" style:font-size-asian="11pt" style:font-name-complex="Gill Sans MT" style:font-size-complex="11pt"/>
    </style:style>
    <style:style style:name="T21" style:family="text">
      <style:text-properties style:font-name="Gill Sans MT" style:text-underline-style="solid" style:text-underline-width="auto" style:text-underline-color="font-color" style:font-name-complex="Gill Sans MT"/>
    </style:style>
    <style:style style:name="T22" style:family="text">
      <style:text-properties style:font-name="Gill Sans MT" style:text-underline-style="solid" style:text-underline-width="auto" style:text-underline-color="font-color" fo:font-weight="bold" style:font-weight-asian="bold" style:font-name-complex="Gill Sans MT" style:font-weight-complex="bold"/>
    </style:style>
    <style:style style:name="T23" style:family="text">
      <style:text-properties style:font-name="Gill Sans MT" fo:font-size="13pt" style:font-size-asian="13pt" style:font-name-complex="Gill Sans MT"/>
    </style:style>
    <style:style style:name="T24" style:family="text">
      <style:text-properties style:use-window-font-color="true" fo:language="it" fo:country="IT" style:letter-kerning="true" style:font-name-asian="Times New Roman" style:language-asian="zh" style:country-asian="CN"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4"><text:span text:style-name="T13">VERBALE DELLA DELIBERAZIONE</text:span></text:h>
      <text:p text:style-name="P49">n. 8 dd. 29.12.2016</text:p>
      <text:p text:style-name="P50"/>
      <text:p text:style-name="P51"><text:span text:style-name="T14">Unione Territoriale Intercomunale Giuliana <text:s/>– Julijska Medobčinska Teritorialna Unija</text:span><text:span text:style-name="T17"><text:tab/> <text:s/>Assemblea dell’Unione</text:span></text:p>
      <text:p text:style-name="P53"><text:span text:style-name="T18">X</text:span><text:span text:style-name="T16"> <text:s text:c="3"/>IMMEDIATAMENTE</text:span></text:p>
      <text:p text:style-name="P52"><text:span text:style-name="T16"><text:s text:c="8"/>ESEGUIBILE</text:span></text:p>
      <text:h text:style-name="P71" text:outline-level="3"/>
      <text:p text:style-name="P68">UTI GEN – 2016 - 0000093</text:p>
      <text:p text:style-name="P68">Allegati: 1</text:p>
      <text:p text:style-name="P54"><text:span text:style-name="T21">OGGETTO</text:span><text:span text:style-name="T23">:</text:span><text:span text:style-name="T17"> </text:span><text:span text:style-name="T20">organizzazione per l’anno 2017 delle funzioni dell’Unione territoriale intercomunale Giuliana-Julijska Medobčinska Teritorialna Unija o da questa esercitate.</text:span></text:p>
      <text:h text:style-name="P78" text:outline-level="2"/>
      <text:h text:style-name="P78" text:outline-level="2">Adottata nella seduta </text:h>
      <text:p text:style-name="P45">Convocata per le ore <text:s text:c="2"/>14.00</text:p>
      <text:p text:style-name="P45">Iniziata alle ore 14.15</text:p>
      <text:p text:style-name="P45">Terminata alle ore 15.45</text:p>
      <text:p text:style-name="P45"/>
      <text:p text:style-name="P44">Con la seguente composizione:</text:p>
      <text:p text:style-name="P44"/>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73"/>
          </table:table-cell>
          <table:table-cell table:style-name="Tabella1.B1" table:number-columns-spanned="2" office:value-type="string">
            <text:p text:style-name="P76">Presenti</text:p>
          </table:table-cell>
          <table:covered-table-cell/>
        </table:table-row>
        <table:table-row table:style-name="Tabella1.2">
          <table:covered-table-cell/>
          <table:table-cell table:style-name="Tabella1.B2" office:value-type="string">
            <text:p text:style-name="P74">SI</text:p>
          </table:table-cell>
          <table:table-cell table:style-name="Tabella1.C2" office:value-type="string">
            <text:p text:style-name="P74">NO</text:p>
          </table:table-cell>
        </table:table-row>
        <table:table-row table:style-name="Tabella1.3">
          <table:table-cell table:style-name="Tabella1.B2" office:value-type="string">
            <text:p text:style-name="P72">IL SINDACO DEL COMUNE DI TRIESTE</text:p>
            <text:p text:style-name="P75">ROBERTO DIPIAZZA</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2">LA SINDACA DEL COMUNE DI SGONICO - OBČINA ZGONIK</text:p>
            <text:p text:style-name="P75">MONICA HROVATIN</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2">IL SINDACO DEL COMUNE DI SAN DORLIGO DELLA VALLE - OBČINA DOLINA</text:p>
            <text:p text:style-name="P75">SANDI KLUN</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2">IL SINDACO DEL COMUNE DI MONRUPINO - <text:s/>OBČINA REPENTABOR</text:p>
            <text:p text:style-name="P75">MARKO PISANI</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2">IL SINDACO DEL COMUNE DI DUINO AURISINA - <text:s/>OBČINA DEVIN NABREŽINA</text:p>
            <text:p text:style-name="P75">VLADIMIR KUKANJA</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2">LA SINDACA DEL COMUNE DI MUGGIA</text:p>
            <text:p text:style-name="P75">LAURA MARZI</text:p>
          </table:table-cell>
          <table:table-cell table:style-name="Tabella1.B3" office:value-type="string">
            <text:p text:style-name="P74">X</text:p>
          </table:table-cell>
          <table:table-cell table:style-name="Tabella1.C3" office:value-type="string">
            <text:p text:style-name="P73"/>
          </table:table-cell>
        </table:table-row>
        <table:table-row table:style-name="Tabella1.3">
          <table:table-cell table:style-name="Tabella1.B2" office:value-type="string">
            <text:p text:style-name="P77">Totale</text:p>
          </table:table-cell>
          <table:table-cell table:style-name="Tabella1.C3" table:number-columns-spanned="2" office:value-type="string">
            <text:p text:style-name="P74">6</text:p>
          </table:table-cell>
          <table:covered-table-cell/>
        </table:table-row>
      </table:table>
      <text:p text:style-name="P45"/>
      <text:p text:style-name="P45">Partecipa il Segretario Generale del Comune di Trieste</text:p>
      <text:p text:style-name="P44">dott. Santi Terranova</text:p>
      <text:p text:style-name="P45"/>
      <text:p text:style-name="Standard"><text:span text:style-name="T22">ATTESTAZIONI ai fini dell’art. 1 della L.R. n. 21/2003</text:span><text:span text:style-name="T17"> e successive modificazioni e integrazioni l’atto viene pubblicato all’</text:span><text:span text:style-name="T14">Albo Pretorio</text:span><text:span text:style-name="T17"> dal <text:s/>03.01.2017 al 18.01.2017</text:span></text:p>
      <text:h text:style-name="P38" text:outline-level="4"><text:span text:style-name="T2"/></text:h>
      <text:h text:style-name="P37" text:outline-level="4"><text:span text:style-name="T11">Unione Territoriale Intercomunale Giuliana – Julijska Medobčinska Teritorialna Unija</text:span><text:span text:style-name="T2"> </text:span></text:h>
      <text:p text:style-name="P1"/>
      <text:h text:style-name="P56" text:outline-level="4"><text:span text:style-name="T11">Oggetto</text:span><text:span text:style-name="T3"> : organizzazione per l’anno 2017 dell</text:span><text:span text:style-name="T5">e</text:span><text:span text:style-name="T3"> funzion</text:span><text:span text:style-name="T5">i</text:span><text:span text:style-name="T3"> dell’Unione territoriale intercomunale Giuliana-</text:span><text:span text:style-name="T6">Julijska</text:span><text:span text:style-name="T3"> medob</text:span><text:span text:style-name="T6">činska teritorialna unija</text:span><text:span text:style-name="T3"> o da questa esercitate .</text:span><text:span text:style-name="T4"> </text:span></text:h>
      <text:p text:style-name="P3"/>
      <text:p text:style-name="P6">L’Assemblea dell'Unione</text:p>
      <text:p text:style-name="P5"/>
      <text:p text:style-name="P2"><text:span text:style-name="T1">Vista la L.R. 26/2014 “</text:span><text:span text:style-name="T8">Riordino del sistema Regionale-Autonomie locali nel Friuli Venezia Giulia. Ordinamento delle Unioni territoriali intercomunali e riallocazione di funzioni amministrative”</text:span><text:span text:style-name="T1"> e s.m.i.;</text:span></text:p>
      <text:p text:style-name="P7"/>
      <text:p text:style-name="P7">Visto lo Statuto dell’Unione Territoriale Intercomunale Giuliana, di seguito detta Unione Giuliana, e i relativi pareri espressi dai Consigli comunali;</text:p>
      <text:p text:style-name="P7"/>
      <text:p text:style-name="P34">PREMESSO CHE</text:p>
      <text:p text:style-name="P2"><text:span text:style-name="T1">il quadro di riferimento normativo relativo all’Unione Giuliana ha trovato la sua definizione solo il 24 novembre c.a., con l’adozione della legge regionale 164/2014 </text:span><text:span text:style-name="T8">“Soppressione delle Provincie del Friuli Venezia Giulia e modifiche alle leggi regionali 11/1988, 18/2005, 7/2008, 9/2009, 5/2012, 26/2016, 13/2015, 18/2015 e 10/2016”</text:span><text:span text:style-name="T1">; </text:span></text:p>
      <text:p text:style-name="P7"/>
      <text:p text:style-name="P7">si è, conseguentemente, provveduto, una volta acquisito il parere dei Consigli comunali, ad approvare le necessarie modifiche allo Statuto dell’Unione Giuliana;</text:p>
      <text:p text:style-name="P7"/>
      <text:p text:style-name="P7">sono stati modificati, in applicazione alla riscrittura degli artt. 26, 27 e 29 della L.R.26/2014, anche gli articoli statutari relativi alla disciplina delle funzioni comunali esercitate dall’Unione o da esercitarsi in forma associata rivedendone anche il cronoprogramma;</text:p>
      <text:p text:style-name="P7"/>
      <text:p text:style-name="P7">le funzioni relative alla “elaborazione e presentazione di progetti a finanziamento europeo” e alla “programmazione e gestione dei fabbisogni di beni e servizi in relazione all’attività della centrale unica di committenza” avevano trovato avvio, come normativamente richiesto, già nel corso del presente anno;</text:p>
      <text:p text:style-name="P7"/>
      <text:p text:style-name="P7">ulteriori funzioni devono essere esercitata nel contesto dell’Unione Giuliana a decorrere dal 1 gennaio 2017 per raggiungersi, salve ulteriori modifiche legislative, al 1 gennaio 2018 la completezza dell’operativa Unione;</text:p>
      <text:p text:style-name="P7"/>
      <text:p text:style-name="P7">DATO ATTO CHE</text:p>
      <text:p text:style-name="P7">in particolare, a partire dal 1 gennaio 2017, in base alla previsione legislativa e statutaria, sono esercitate dall’Unione:</text:p>
      <text:p text:style-name="P7"/>
      <text:p text:style-name="P7">- la programmazione e pianificazione territoriale a livello sovracomunale;</text:p>
      <text:p text:style-name="P7">- la pianificazione di protezione civile;</text:p>
      <text:p text:style-name="P7"/>
      <text:p text:style-name="P7">e sono esercitate in forma associata, nell’ambito dell’Unione:</text:p>
      <text:p text:style-name="P7"/>
      <text:p text:style-name="P7">- i servizi finanziari e contabili e il controllo di gestione;</text:p>
      <text:p text:style-name="P7">- le procedure autorizzatorie in materia di energia;</text:p>
      <text:p text:style-name="P23"><text:span text:style-name="T2">- l’organizzazione dei servizi pubblici di interesse economico generale</text:span><text:span text:style-name="T1"> </text:span><text:span text:style-name="T2">ferme restando le discipline di settore, ivi comprese quelle relative al il servizio idrico integrato e il servizio di gestione integrata dei rifiuti urbani;</text:span></text:p>
      <text:p text:style-name="P15"><text:soft-page-break/>- la statistica;</text:p>
      <text:p text:style-name="P15">- il catasto ad eccezione delle funzioni mantenute in capo allo Stato dalla normativa vigente;</text:p>
      <text:p text:style-name="P24">- le attività connesse ai sistemi informativi e alle tecnologie dell’informazione e delle comunicazioni strumentali all’esercizio delle funzioni dell’Unione;</text:p>
      <text:p text:style-name="P16"/>
      <text:p text:style-name="P36"><text:span text:style-name="T1">inoltre, sempre d</text:span><text:span text:style-name="T2">al 1 gennaio del 2017, sino al completamento del processo di riorganizzazione da portare a termine entro l’anno medesimo, il Servizio sociale dei Comuni (SSC) di cui all’art.17 della legge regionale 6/2006, come sostituito dall’art. 62 della già richiamata legge regionale 26/2014, è esercitato dall’Unione per le funzioni, i servizi e le attività individuati nelle convenzioni di cui all’art.18 della legge regionale 6/2006 in essere al 30 novembre 2016, avvalendosi degli enti gestori individuati nelle convenzioni medesime restando valide le convenzioni in essere, in quanto compatibili, sino all’adozione del regolamento di cui all’art.18 della legge regionale 6/2006, come modificato dall’art.63, tenendo anche in considerazione la peculiare situazione che si registra nell’Ambito 1.2 – Trieste, privo di convenzione in quanto composto da un unico comune, per cui l’individuazione delle funzioni e l’avvalimento dell’ente gestore non è immediatamente deducibile da un atto convenzionale, ma è riconducibile alle previsioni del citato quadro normativo ed alla struttura esistenti nella macrostruttura del Comune di Trieste che si identifica sin d’ora <text:s/>nell’Area Servizi e Politiche sociali;</text:span></text:p>
      <text:p text:style-name="P3"/>
      <text:p text:style-name="P7">CONSIDERATO CHE </text:p>
      <text:p text:style-name="P7"/>
      <text:p text:style-name="P7">ad oggi non è stato ancora definito l’indispensabile passaggio all’Unione del personale della soppressa Provincia di Trieste di strategica importanza per avviare gli indispensabili uffici di staff quali, ad esempio, la ragioneria e la segreteria;</text:p>
      <text:p text:style-name="P7"/>
      <text:p text:style-name="P7">a tale riguardo, la recente modifica della legge regionale 10/2016 in merito al passaggio del personale di staff delle provincie presenta ulteriori incertezze sui tempi e modi del passaggio di detto personale alle unioni territoriali intercomunali introducendo l’opzione per le UTI della copertura dei posti eventualmente non coperti dalle mobilità del personale delle soppresse provincie (che potrebbe passare alla Regione) attraverso l’assunzione dalle graduatorie regionali in essere ma gravando sulla capacità assunzionale dei comuni aderenti;</text:p>
      <text:p text:style-name="P7"/>
      <text:p text:style-name="P7">in assenza dell’assegnazione di questo personale, tutta l’attività dell’Unione viene a gravare sui comuni, in particolare modo sul comune capofila, che sono già fortemente impegnati nella riorganizzazione delle funzioni sopra individuate; </text:p>
      <text:p text:style-name="P7"/>
      <text:p text:style-name="P7">vengono ad essere coinvolti servizi di fondamentale importanza quali i servizi sociali e uffici strategici quali gli uffici finanziari degli enti;</text:p>
      <text:p text:style-name="P7"/>
      <text:p text:style-name="P7">non è stato ancora definito il passaggio degli immobili provinciali all’Unione con conseguente ulteriore difficoltà ad individuare gli spazi necessari ad ospitare gli uffici dell’Unione; </text:p>
      <text:p text:style-name="P7"/>
      <text:p text:style-name="P2"><text:span text:style-name="T1">l’incertezza del contesto operativo in cui avviare concretamente l’attività dell’Unione e l’evidente ristrettezza dei tempi a disposizione costringono a ricercare soluzioni organizzative di rapida applicazione tali da consentire lo svolgimento delle funzioni </text:span><text:span text:style-name="T1">comunali nel contesto dell’Unione senza, però, produrre un peggioramento se non addirittura una interruzione delle attività amministrative riguardanti le funzioni stesse; </text:span></text:p>
      <text:p text:style-name="P7"/>
      <text:p text:style-name="P7">i Sindaci dei comuni aderenti all’Unione, hanno espresso unanimemente nel corso dell’istruttoria che ha portato alla revisione dello Statuto, una preferenza, laddove normativamente consentito, <text:soft-page-break/>dello strumento convenzionale che si presenta di maggiore duttilità applicativa consentendo, inoltre, di tenere meglio conto delle prerogative delle singole amministrazioni;</text:p>
      <text:p text:style-name="P7"/>
      <text:p text:style-name="P7">i comuni hanno espresso, altresì, la volontà di istituire, quando utile ad un migliore svolgimento delle funzioni, dei subambiti così come normativamente consentito;</text:p>
      <text:p text:style-name="P7"/>
      <text:p text:style-name="P7">in senso più ampio, i comuni intendono ricorrere a scelte organizzative che tengano conto delle forti criticità connesse all’applicazione della L.R. 26/2014 ad un contesto particolare quale quello della realtà Giuliana che vede coinvolto un comune di ampie dimensioni quale il capoluogo regionale e realtà molto più piccole che presentano inoltre le problematiche inerenti la tutela della comunità slovena;</text:p>
      <text:p text:style-name="P7"/>
      <text:p text:style-name="P7">le scelte organizzative adottate nella fase iniziale devono, inoltre, consentire delle modifiche e degli aggiustamenti una volta che sarà meglio definito il quadro complessivo di riferimento e una volta sperimentata la funzionalità dell’Unione;</text:p>
      <text:p text:style-name="P7"/>
      <text:p text:style-name="P7">RITENUTO </text:p>
      <text:p text:style-name="P7">laddove possibile e opportuno, dì non istituire uffici all’interno dell’Unione quando non connessi con lo svolgimento di specifiche funzioni e quando presentano prevalentemente aspetti di coordinamento e pianificazione dando, in tali casi, la preferenza alla creazione di strutture di coordinamento;</text:p>
      <text:p text:style-name="P7"/>
      <text:p text:style-name="P7">per lo svolgimento delle funzioni inerenti l’Unione, di fare prevalentemente ricorso, soprattutto nella fase inziale, all’istituto dell’avvalimento degli uffici e delle strutture comunali da parte dell’Unione stessa così da poter fare riferimento alle consolidate competenze delle amministrazioni comunali e conseguentemente di utilizzare personale comunale coinvolto con strumenti di carattere temporaneo come indicati nell'articolo 22 dello statuto, quali ad esempio il comando;</text:p>
      <text:p text:style-name="P7"/>
      <text:p text:style-name="P7">di istituire, per contro, autonomi uffici dell’Unione quando necessario al suo migliore funzionamento e, non appena organizzativamente possibile, per le funzioni inerenti la programmazione e gestione dei fabbisogni di beni e servizi in relazione all’attività della Centrale unica di commitenza regionale e per le altre funzioni previste dall’art. 6 dello Statuto per le quali non si ritenga di ricorrere all’istituto della convenzione;</text:p>
      <text:p text:style-name="P7"/>
      <text:p text:style-name="P7">tutto ciò premesso</text:p>
      <text:p text:style-name="P8"/>
      <text:p text:style-name="P7">Si propone per quanto attiene alle modalità operative dell’Unione Territoriale Intercomunale Giuliana per l’anno 2017 il seguente dispositivo:</text:p>
      <text:p text:style-name="P3"/>
      <text:list xml:id="list1371387062431547888" text:style-name="WW8Num23">
        <text:list-item>
          <text:p text:style-name="P39">Di istituire, a partire dal 1 gennaio 2017, per quanto attiene alla “programmazione e pianificazione territoriale a livello sovracomunale” e la “pianificazione di protezione civile” due tavoli di coordinamento, presso il Comune di Trieste, a cui partecipano i competenti responsabili dei singoli comuni facenti parte dell’Unione. </text:p>
        </text:list-item>
      </text:list>
      <text:p text:style-name="P17"/>
      <text:list xml:id="list31420173" text:continue-numbering="true" text:style-name="WW8Num23">
        <text:list-item>
          <text:p text:style-name="P39">Di prevedere che per le già avviate funzioni relativa alla “elaborazione e presentazione di progetti a finanziamento europeo” e alla “programmazione e gestione dei fabbisogni di beni e servizi in relazione all’attività della centrale unica di committenza”, a partire dal 1 gennaio 2017, l’Unione operi attraverso l’istituto dell’avvalimento degli uffici competenti dei singoli enti aderenti all’Unione nell’ambito dei relativi territori di competenza, dando <text:soft-page-break/>atto che per la seconda di queste funzioni si istituirà un autonomo ufficio non appena organizzativamente possibile.</text:p>
        </text:list-item>
      </text:list>
      <text:p text:style-name="P17"/>
      <text:list xml:id="list31421169" text:continue-numbering="true" text:style-name="WW8Num23">
        <text:list-item>
          <text:p text:style-name="P41"><text:span text:style-name="T1">Di dare atto che d</text:span><text:span text:style-name="T2">al 1 gennaio del 2017, sino al completamento del processo di riorganizzazione da portare a termine entro l’anno medesimo, il Servizio sociale dei Comuni (SSC) di cui all’art.17 della legge regionale 6/2006, come sostituito dall’art. 62 della già richiamata legge regionale 26/2014, è esercitato dall’Unione per le funzioni, i servizi e le attività individuati nelle convenzioni di cui all’art.18 della legge regionale 6/2006 in essere al 30 novembre 2016, avvalendosi degli enti gestori individuati nelle convenzioni medesime restando valide le convenzioni in essere, in quanto compatibili, sino all’adozione del regolamento di cui all’art.18 della legge regionale 6/2006, come modificato dall’art.63; per quanto riguarda l’Ambito 1.2 – Trieste, privo di convenzione essendo composto da un unico comune, l’Unione si avvarrà delle strutture organizzative sin d’ora individuata nella macrostruttura del Comune di Trieste (Ente gestore) corrispondente all’Area Servizi e Politiche sociali, per lo svolgimento delle funzioni previste nel sopracitato quadro normativo.</text:span></text:p>
        </text:list-item>
      </text:list>
      <text:p text:style-name="P35"/>
      <text:list xml:id="list31420346" text:continue-numbering="true" text:style-name="WW8Num23">
        <text:list-item>
          <text:p text:style-name="P58"><text:span text:style-name="T2">Di prevedere che per quanto attiene </text:span><text:span text:style-name="T1">i servizi finanziari e contabili e il controllo di gestione inerente le strutture dell’Unione Giuliana e le funzioni sue proprie (nelle more dell’istituzione di una struttura specifica all’interno dell’Unione stessa composta dal personale proveniente dalla soppressa Provincia di Trieste) l’Unione operi, a partire dal 1 gennaio 2017, mediante l’avvalimento delle corrispondenti strutture del Comune di Trieste in qualità di ente capofila.</text:span></text:p>
        </text:list-item>
        <text:list-item>
          <text:p text:style-name="P58"><text:span text:style-name="T1">Di prevedere </text:span><text:span text:style-name="T2">che per quanto attiene </text:span><text:span text:style-name="T1">i servizi finanziari e contabili e il controllo di gestione per le funzioni inerenti i singoli comuni, l’Unione operi avvalendosi degli uffici finanziari delle singole amministrazioni per gli ambiti territoriali di rispettiva competenza.</text:span></text:p>
        </text:list-item>
        <text:list-item>
          <text:p text:style-name="P59"><text:s/>Per le restanti funzioni che devono trovare avvio a partire dal 1 gennaio 2017 ai sensi dell’art. 5 e 6 dello Statuto, l’Unione opera mediante l’avvalimento dei competenti uffici comunali per gli ambiti territoriali di rispettiva competenza sino al momento in cui si addivenga alla stipula di specifiche convenzioni o in alternativa si crei una struttura propria dell’Unione. </text:p>
        </text:list-item>
        <text:list-item>
          <text:p text:style-name="P58"><text:span text:style-name="T1"><text:s/>Di dare atto che per quanto attiene il regime differenziato delle funzioni di cui all’art. 7 dello statuto (</text:span><text:span text:style-name="T2">polizia locale e polizia amministrativa locale, gestione del personale e gestione dei servizi tributari che saranno avviati nel gennaio 2018)</text:span><text:span text:style-name="T1">, l’avvalimento non interesserà il Comune di Trieste che opera </text:span><text:span text:style-name="T1">in piena autonomia ma solo gli uffici delle altre amministrazioni.</text:span></text:p>
        </text:list-item>
        <text:list-item>
          <text:p text:style-name="P59">Di approvare l’allegato disciplinare inerente l’avvalimento degli uffici comunali da parte dell’Unione.</text:p>
        </text:list-item>
        <text:list-item>
          <text:p text:style-name="P59"><text:span text:style-name="T1">di dare atto che in questa fase iniziale non vi è passaggio di dipendenti comunali alla costituenda pianta organica dell’Unione Territoriale Intercomunale Giuliana, <text:s/>fermo restando l'inserimento nella medesima pianta </text:span><text:span text:style-name="T1">organica del personale dipendente dall'amministrazione provinciale.</text:span></text:p>
        </text:list-item>
        <text:list-item>
          <text:p text:style-name="P59">Di dare mandato al facente funzioni Direttore Generale di avviare, tenuto conto delle norme di riferimento e sentite le amministrazioni coinvolte, la definizione della pianta organica dell’Unione da proporre all’Assemblea dei Sindaci e la stesura delle eventuali convenzioni inerenti le singole funzioni tenendo in opportuna considerazione anche quelle che dovranno essere avviate a partire dal 1 gennaio 2018.</text:p>
        </text:list-item>
        <text:list-item>
          <text:p text:style-name="P58"><text:soft-page-break/><text:span text:style-name="T1">Di istituire la Commissione intercomunale per le funzioni, servizi e attività del Servizio Sociale dei Comuni (SCC). Composta dagli assessori dei Comuni competenti per materia, con funzioni consultive e propositive nei confronti degli organi dell’Unione.</text:span><text:span text:style-name="T2"> </text:span></text:p>
        </text:list-item>
        <text:list-item>
          <text:p text:style-name="P59">Di demandare ad un successivo atto l’istituzione degli eventuali subambiti che possono essere collegati anche alle ipotesi convenzionali. </text:p>
        </text:list-item>
        <text:list-item>
          <text:p text:style-name="P59">Di dare atto che il modello organizzativo relativo alle funzioni provinciali trasferite con legge regionale ai comuni per l’esercizio obbligatorio in forma associate e relativo alle funzioni regionali trasferite o delegate con legge regionale ai comuni per l’esercizio obbligatorio in forma associata sarà definito in occasione della concreta definizione delle modalità del trasferimento delle funzioni stesse. </text:p>
        </text:list-item>
      </text:list>
      <text:list xml:id="list7142960042347450647" text:style-name="WW8Num17">
        <text:list-header>
          <text:p text:style-name="P64"/>
        </text:list-header>
      </text:list>
      <text:p text:style-name="P6">DELIBERA</text:p>
      <text:p text:style-name="P6"/>
      <text:list xml:id="list7289777105148282298" text:style-name="L1">
        <text:list-item>
          <text:p text:style-name="P40">di dare atto che l'allegato disciplinare costituisce parte integrante del presente provvedimento;</text:p>
        </text:list-item>
        <text:list-item>
          <text:p text:style-name="P40">di approvare la deliberazione suesposta;</text:p>
        </text:list-item>
        <text:list-item>
          <text:p text:style-name="P40">di dichiarare il presente provvedimento immediatamente eseguibile ai sensi dell'art. 1 comma 19 della L.R. 11/12/2003 n. 21 e successive modificazioni.</text:p>
        </text:list-item>
      </text:list>
      <text:p text:style-name="P7"/>
      <text:h text:style-name="P69" text:outline-level="1"><text:span text:style-name="T11">PARERE DI REGOLARITÀ TECNICA </text:span><text:span text:style-name="T2">ai sensi dell’art. 49 del D.Lvo 18.08.2000 n. 267, s.m.i.,</text:span></text:h>
      <text:p text:style-name="P25"/>
      <text:p text:style-name="P29"><text:span text:style-name="T12"></text:span><text:span text:style-name="T2"> Favorevole</text:span></text:p>
      <text:p text:style-name="P25"/>
      <text:p text:style-name="P30"><text:span text:style-name="T12"></text:span><text:span text:style-name="T2"> Contrario per i seguenti motivi _____________________________________________________________________</text:span></text:p>
      <text:p text:style-name="P27"/>
      <text:h text:style-name="P70" text:outline-level="5">NB: Barrare quando ne ricorrano i presupposti</text:h>
      <text:p text:style-name="P31"><text:span text:style-name="T12"></text:span><text:span text:style-name="T2"> Il presente provvedimento è ritenuto privo di riflessi diretti o indiretti sulla situazione economico finanziaria o sul patrimonio dell’Ente</text:span></text:p>
      <text:p text:style-name="P25"/>
      <text:p text:style-name="P29"><text:span text:style-name="T12"></text:span><text:span text:style-name="T2"> Il presente provvedimento comporta riflessi diretti sulla situazione economico finanziaria dell’Ente e determina :</text:span></text:p>
      <text:p text:style-name="P29"><text:span text:style-name="T2"><text:s text:c="4"/></text:span><text:span text:style-name="T12"></text:span><text:span text:style-name="T2"> spesa </text:span></text:p>
      <text:p text:style-name="P29"><text:span text:style-name="T2"><text:s text:c="4"/></text:span><text:span text:style-name="T12"></text:span><text:span text:style-name="T2"> riduzione di entrata</text:span></text:p>
      <text:p text:style-name="P29"><text:span text:style-name="T12"></text:span><text:span text:style-name="T2"> Il presente provvedimento comporta riflessi diretti e/o indiretti sulla situazione economico finanziaria dell’Ente o sul <text:s/>patrimonio dell’Ente: </text:span></text:p>
      <text:p text:style-name="P29"><text:span text:style-name="T2"><text:s text:c="5"/></text:span><text:span text:style-name="T12"></text:span><text:span text:style-name="T2"> vengono stimati in Euro _____________</text:span></text:p>
      <text:p text:style-name="P28"><text:span text:style-name="T2"><text:s text:c="5"/></text:span><text:span text:style-name="T12"></text:span><text:span text:style-name="T2"> di cui non è possibile la quantificazione.</text:span></text:p>
      <text:p text:style-name="P25"/>
      <text:p text:style-name="P26">Data <text:s/>29 dicembre 2016 <text:tab/>Il Segretario Generale </text:p>
      <text:p text:style-name="P26"><text:tab/>del Comune di Trieste</text:p>
      <text:p text:style-name="P26"><text:tab/>(dott. Santi Terranova)</text:p>
      <text:p text:style-name="P25"/>
      <text:p text:style-name="P5"/>
      <text:p text:style-name="P32">Presiede la seduta il Presidente dell’UTI, eletto con la deliberazione dell’assemblea dell’ UTI Giuliana – Julijska MTU n. 4 del 21 settembre 2016, Roberto Dipiazza.</text:p>
      <text:p text:style-name="P32"><text:soft-page-break/>In analogia con quanto previsto dall’articolo 7, comma 5, della legge regionale n. 26/2014, <text:s/>per il presente atto le funzioni del Segretario, a mente dell’articolo 26 dello Statuto predetto, vengono svolte dal Segretario Generale del Comune di Trieste, quale segretario del Comune con il maggior numero di abitanti tra quelli aderenti all’Unione Territoriale Intercomunale Giuliana <text:s/>– Julijska Medobčinska Teritorialna Unija, dott. Santi Terranova.</text:p>
      <text:p text:style-name="P32">Il suddetto Segretario Generale fornisce i chiarimenti del caso sulla suestesa proposta di deliberazione assembleare, dopo di che la proposta viene approvata con il seguente esito delle votazioni:</text:p>
      <text:p text:style-name="P32">presenti sei Sindaci su sei.</text:p>
      <text:p text:style-name="P32">1) voti ponderali</text:p>
      <text:p text:style-name="P32">FAVOREVOLI : <text:s/>25</text:p>
      <text:p text:style-name="P32">CONTRARI : <text:s/>0</text:p>
      <text:p text:style-name="P32">ASTENUTI :0</text:p>
      <text:p text:style-name="P32">2) voti unitari</text:p>
      <text:p text:style-name="P32">FAVOREVOLI : 6</text:p>
      <text:p text:style-name="P32">CONTRARI : 0</text:p>
      <text:p text:style-name="P32">ASTENUTI <text:s/>: 0</text:p>
      <text:p text:style-name="P32">Viene dichiarata, altresì, l’immediata eseguibilità del provvedimento ai sensi e per gli effetti dell’art. 1, comma 19, della L.R. n. 21 del 11.12.2003 e s.m.i. con il seguente esito delle votazioni:</text:p>
      <text:p text:style-name="P32">presenti <text:s/>sei <text:s/>Sindaci su sei.</text:p>
      <text:p text:style-name="P32">1) voti ponderali</text:p>
      <text:p text:style-name="P32">FAVOREVOLI : 25</text:p>
      <text:p text:style-name="P32">CONTRARI : 0 </text:p>
      <text:p text:style-name="P32">ASTENUTI :0</text:p>
      <text:p text:style-name="P32">2) voti unitari</text:p>
      <text:p text:style-name="P32">FAVOREVOLI : 6</text:p>
      <text:p text:style-name="P32">CONTRARI : 0</text:p>
      <text:p text:style-name="P32">ASTENUTI : 0</text:p>
      <text:p text:style-name="P32">La suestesa deliberazione assume il numero 8</text:p>
      <text:p text:style-name="P33"><text:s text:c="4"/>Il Presidente <text:tab/>Il Segretario Generale</text:p>
      <text:p text:style-name="P33">Roberto Dipiazza<text:tab/>del Comune di Trieste</text:p>
      <text:p text:style-name="P55"><text:span text:style-name="T24"><text:tab/>Santi Terrano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size-asian="14pt" style:font-weight-asian="bold" style:font-name-complex="Calibri" style:font-size-complex="14pt" style:font-weight-complex="bold"/>
    </style:style>
    <style:style style:name="Testo_20_DET_20__26__20_DEL" style:display-name="Testo DET &amp; DEL" style:family="paragraph" style:parent-style-name="Standard">
      <style:paragraph-properties fo:margin-left="0cm" fo:margin-right="0cm" fo:margin-top="0cm" fo:margin-bottom="0.212cm" fo:text-align="justify" style:justify-single-word="false" fo:orphans="0" fo:widows="0" fo:text-indent="2cm" style:auto-text-indent="false"/>
      <style:text-properties style:font-name="Courier New" fo:font-size="10pt" style:font-size-asian="10pt" style:font-name-complex="Courier New"/>
    </style:style>
    <style:style style:name="dispositivo_20_delibera" style:display-name="dispositivo delibera" style:family="paragraph" style:parent-style-name="Standard" style:list-style-name="WW8Num17">
      <style:paragraph-properties fo:margin-top="0cm" fo:margin-bottom="0.212cm" fo:text-align="justify" style:justify-single-word="false" fo:orphans="0" fo:widows="0"/>
      <style:text-properties style:font-name="Courier New" fo:font-size="10pt" style:font-size-asian="10pt"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punctuation-wrap="simple" style:vertical-align="baseline">
        <style:tab-stops>
          <style:tab-stop style:position="12.502cm" style:type="center"/>
        </style:tab-stops>
      </style:paragraph-properties>
      <style:text-properties style:font-size-complex="10pt"/>
    </style:style>
    <style:style style:name="Heading_20_5" style:display-name="Heading 5" style:family="paragraph" style:parent-style-name="Standard" style:next-style-name="Standard" style:default-outline-level="5" style:class="text">
      <style:paragraph-properties fo:padding-left="0.141cm" fo:padding-right="0.141cm" fo:padding-top="0.035cm" fo:padding-bottom="0.035cm" fo:border="0.018cm solid #000000" fo:keep-with-next="always"/>
      <style:text-properties style:font-name="Arial Narrow" style:text-underline-style="solid" style:text-underline-width="auto" style:text-underline-color="font-color" style:font-name-complex="Arial Narrow"/>
    </style:style>
    <style:style style:name="Heading_20_2" style:display-name="Heading 2" style:family="paragraph" style:parent-style-name="Standard"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Intestazione1" style:family="paragraph" style:parent-style-name="Standard" style:next-style-name="Text_20_body">
      <style:paragraph-properties fo:orphans="2" fo:widows="2">
        <style:tab-stops>
          <style:tab-stop style:position="8.5cm" style:type="center"/>
          <style:tab-stop style:position="17cm" style:type="right"/>
        </style:tab-stops>
      </style:paragraph-properties>
      <style:text-properties style:use-window-font-color="true" style:font-name="Times New Roman" fo:font-size="10pt" style:font-name-asian="Times New Roman" style:font-size-asian="10pt" style:font-name-complex="Times New Roman" style:font-size-complex="10pt"/>
    </style:style>
    <style:style style:name="Didascalia1" style:family="paragraph" style:parent-style-name="Standard">
      <style:paragraph-properties fo:margin-top="0.212cm" fo:margin-bottom="0.212cm" fo:orphans="2" fo:widows="2" text:number-lines="false" text:line-number="0"/>
      <style:text-properties style:use-window-font-color="true" style:font-name="Gill Sans MT" fo:font-size="12pt" fo:font-style="italic" style:font-name-asian="Times New Roman" style:font-size-asian="12pt" style:font-style-asian="italic" style:font-name-complex="Mangal2" style:font-size-complex="12pt" style:font-style-complex="italic"/>
    </style:style>
    <style:style style:name="Testo_20_del_20_blocco1" style:display-name="Testo del blocco1" style:family="paragraph" style:parent-style-name="Standard">
      <style:paragraph-properties fo:margin-left="1.905cm" fo:margin-right="5.888cm" fo:text-align="center" style:justify-single-word="false" fo:orphans="2" fo:widows="2" fo:text-indent="0cm" style:auto-text-indent="false"/>
      <style:text-properties style:use-window-font-color="true" style:font-name="Arial" fo:font-size="11pt" fo:font-style="italic" fo:font-weight="bold" style:font-name-asian="Times New Roman" style:font-size-asian="11pt" style:font-style-asian="italic" style:font-weight-asian="bold" style:font-name-complex="Arial"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ymbol" fo:font-weight="bold" style:font-weight-asian="bold" style:font-name-complex="Arial"/>
    </style:style>
    <style:style style:name="WW8Num12z0" style:family="text">
      <style:text-properties style:font-name="Arial" style:font-name-complex="Arial"/>
    </style:style>
    <style:style style:name="WW8Num13z0" style:family="text">
      <style:text-properties style:font-name="Arial" style:font-name-complex="Arial"/>
    </style:style>
    <style:style style:name="WW8Num14z0" style:family="text"/>
    <style:style style:name="WW8Num15z0" style:family="text">
      <style:text-properties style:font-name="Ari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size="11pt" style:font-size-asian="11pt" style:font-name-complex="Verdana"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Verdana" fo:font-size="11pt" style:font-size-asian="11pt" style:font-name-complex="Aria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Verdana" fo:font-size="11pt" style:font-size-asian="11pt" style:font-name-complex="Verdana"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Verdana" fo:font-size="11pt" style:font-name-asian="Times New Roman" style:font-size-asian="11pt" style:font-name-complex="Arial" style:font-size-complex="11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 style:display-name="Car. predefinito paragrafo" style:family="text"/>
    <style:style style:name="Titolo_20_4_20_Carattere" style:display-name="Titolo 4 Carattere"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Numbering_20_Symbols" style:display-name="Numbering Symbols" style:family="text"/>
    <style:style style:name="_37_1651952317843481021z0" style:display-name="71651952317843481021z0" style:family="text"/>
    <style:style style:name="_37_1651952317843481021z1" style:display-name="71651952317843481021z1" style:family="text"/>
    <style:style style:name="_37_1651952317843481021z2" style:display-name="71651952317843481021z2" style:family="text"/>
    <style:style style:name="_37_1651952317843481021z3" style:display-name="71651952317843481021z3" style:family="text"/>
    <style:style style:name="_37_1651952317843481021z4" style:display-name="71651952317843481021z4" style:family="text"/>
    <style:style style:name="_37_1651952317843481021z5" style:display-name="71651952317843481021z5" style:family="text"/>
    <style:style style:name="_37_1651952317843481021z6" style:display-name="71651952317843481021z6" style:family="text"/>
    <style:style style:name="_37_1651952317843481021z7" style:display-name="71651952317843481021z7" style:family="text"/>
    <style:style style:name="_37_1651952317843481021z8" style:display-name="7165195231784348102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635cm" fo:text-indent="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88cm" fo:margin-left="1.82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88cm" fo:margin-left="1.824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2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1651952317843481021" style:display-name="71651952317843481021">
      <text:list-level-style-number text:level="1" text:style-name="_37_165195231784348102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7_165195231784348102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7_165195231784348102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7_165195231784348102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7_165195231784348102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7_165195231784348102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7_165195231784348102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7_165195231784348102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7_165195231784348102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UTI – GEN – 2016 - 0000093</text:p>
      </style:footer>
    </style:master-page>
    <style:master-page style:name="First_20_Page" style:display-name="First Page" style:page-layout-name="Mpm1" style:next-style-name="Standard">
      <style:footer>
        <text:p text:style-name="Footer"/>
      </style:footer>
    </style:master-page>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GGETTO: approvazione degli obiettivi per l’anno 2011 da assegnarsi ai titolari di Posizione Organizzativa e rilevanti ai fini del riconoscimento della retribuzione di risultato – quantificazione della retribuzione di risultato</dc:title>
    <meta:initial-creator>messi m.</meta:initial-creator>
    <meta:creation-date>2016-12-27T09:32:00</meta:creation-date>
    <dc:date>2017-01-03T11:23:31.75</dc:date>
    <meta:print-date>2016-12-30T11:26:51.14</meta:print-date>
    <meta:editing-cycles>90</meta:editing-cycles>
    <meta:editing-duration>PT11H37M43S</meta:editing-duration>
    <meta:generator>OpenOffice/4.1.1$Win32 OpenOffice.org_project/411m6$Build-9775</meta:generator>
    <dc:creator>Fabiana Andriani</dc:creator>
    <meta:printed-by>Fabiana Andriani</meta:printed-by>
    <meta:document-statistic meta:table-count="1" meta:image-count="0" meta:object-count="0" meta:page-count="7" meta:paragraph-count="137" meta:word-count="2439" meta:character-count="17360"/>
  </office:meta>
</office:document-meta>
</file>